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Voedsel"/>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Voedsel</text:h>
        <text:p>Aan de orde zijn <text:span text:style-name="ifm_span_font.bold_ifm">de stemmingen over moties</text:span>, ingediend bij het <text:span text:style-name="ifm_span_font.bold_ifm">VAO Voedsel</text:span>,</text:p>
        <text:p>te weten:</text:p>
        <text:list text:style-name="lijst">
          <text:list-item>
            <text:number>-</text:number>
            <text:p>de motie-Van Gerven over stoppen met het gebruik van legbatterijeieren (31532, nr. 124);</text:p>
          </text:list-item>
          <text:list-item>
            <text:number>-</text:number>
            <text:p>de motie-Ouwehand/Thieme over formuleren van doelstellingen voor vermindering van de dierlijke-eiwitconsumptie (31532, nr. 126);</text:p>
          </text:list-item>
          <text:list-item>
            <text:number>-</text:number>
            <text:p>de motie-Dik-Faber over het fiscaal aantrekkelijk doneren van voedsel (31532, nr. 127);</text:p>
          </text:list-item>
          <text:list-item>
            <text:number>-</text:number>
            <text:p>de motie-Dik-Faber over een logo voor producten met genetisch aangepaste bestanddelen (31532, nr. 128);</text:p>
          </text:list-item>
          <text:list-item>
            <text:number>-</text:number>
            <text:p>de motie-Schouw over hogere boetes bij overtreding van de Warenwet (31532, nr. 129).</text:p>
          </text:list-item>
        </text:list>
        <text:p>(Zie vergadering van 4 maart 2014.)</text:p>
        <text:p text:style-name="ifm_p_mt.3.38mm_ifm">De <text:span text:style-name="ifm_span_font.bold_ifm">voorzitter</text:span>:</text:p>
        <text:p>Op verzoek van de heer Van Gerven stel ik voor, zijn motie (31532, nr. 124) aan te houden.</text:p>
        <text:p>Daartoe wordt besloten.</text:p>
        <text:p>In stemming komt de motie-Ouwehand/Thieme (31532, nr. 126).</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Dik-Faber (31532, nr. 127).</text:p>
        <text:p text:style-name="ifm_p_mt.3.38mm_ifm">De <text:span text:style-name="ifm_span_font.bold_ifm">voorzitter</text:span>:</text:p>
        <text:p>Ik constateer dat de aanwezige leden van de fracties van Bontes, de SGP, het CDA, de ChristenUnie, 50PLUS, D66, GroenLinks, de PvdA, de PvdD en de SP voor deze motie hebben gestemd en de aanwezige leden van de overige fracties ertegen, zodat zij is aangenomen.</text:p>
        <text:p>In stemming komt de motie-Dik-Faber (31532, nr. 128).</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Schouw (31532, nr. 129).</text:p>
        <text:p text:style-name="ifm_p_mt.3.38mm_ifm">De <text:span text:style-name="ifm_span_font.bold_ifm">voorzitter</text:span>:</text:p>
        <text:p>Ik constateer dat de aanwezige leden van de fracties van de PVV, Bontes,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6</meta:user-defined>
    <meta:user-defined meta:name="DC.title">Stemmingen moties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124</meta:user-defined>
    <meta:user-defined meta:name="OVERHEIDop.behandeldDossier">31532;126</meta:user-defined>
    <meta:user-defined meta:name="OVERHEIDop.behandeldDossier">31532;127</meta:user-defined>
    <meta:user-defined meta:name="OVERHEIDop.behandeldDossier">31532;128</meta:user-defined>
    <meta:user-defined meta:name="OVERHEIDop.behandeldDossier">31532;129</meta:user-defined>
    <meta:user-defined meta:name="OVERHEIDop.behandeldDossier">31532;124</meta:user-defined>
    <meta:user-defined meta:name="OVERHEID.TaxonomieBeleidsagenda/OVERHEID.category">Landbouw | Voedselkwaliteit</meta:user-defined>
    <meta:user-defined meta:name="DCTERMS.W3CDTF/OVERHEIDop.datumVergadering">2014-03-11</meta:user-defined>
    <meta:user-defined meta:name="OVERHEIDop.handelingenItemNummer">16</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