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Voordat wij beginnen met de regeling van werkzaamheden heb ik een punt van orde, met name bedoeld voor de hier aanwezige ambtelijk secretarissen. Wij willen na de regeling van werkzaamheden stemmen, maar veel leden hebben de presentielijst nog niet getekend. De hier aanwezige leden hebben dat al rechtstreeks van mij gehoord en dat maakt het leven van de ambtelijk secretarissen misschien weer iets minder zwaar. Het zou fijn zijn als de leden aan het einde van de regeling van werkzaamheden allemaal hun handtekening hebben gezet, zodat wij snel kunnen stemmen. Ik zie dat de staatssecretaris al in de startblokken zit.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6</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