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6 maart 2014"/>
        <text:user-field-decl office:value-type="string" text:name="kamercode" office:string-value="TK"/>
        <text:user-field-decl office:value-type="string" text:name="nummer" office:string-value="6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Boek 6 en Boek 10 van het Burgerlijk Wetboek en het Vierde Boek van het Wetboek van Burgerlijke Rechtsvordering in verband met de modernisering van het Arbitragerecht (33611).</text:span></text:p>
          </text:list-item>
        </text:list>
        <text:p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0-3</meta:user-defined>
    <meta:user-defined meta:name="DC.title">Behandeling van het wetsvoorstel Wijziging van Boek 6 en Boek 10 van het Burgerlijk Wetboek en het Vierde Boek van het Wetboek van Burgerlijke Rechtsvordering in verband met de modernisering van het Arbitragerecht (33611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5-15</meta:user-defined>
    <meta:user-defined meta:name="DCTERMS.W3CDTF/DCTERMS.issued">2014-03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DCTERMS.W3CDTF/OVERHEIDop.datumVergadering">2014-03-06</meta:user-defined>
    <meta:user-defined meta:name="OVERHEIDop.handelingenItemNummer">3</meta:user-defined>
    <meta:user-defined meta:name="OVERHEIDop.publicationIssue">6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