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september 2013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6<text:line-break/>Sluiting</text:h>
        <text:p text:style-name="ifm_p_mt.3.38mm_ifm"/>
        <text:p text:style-name="ifm_p_ifm">Ik dank alle aanwezigen voor hun aandacht en ik sluit de vergadering.</text:p>
        <text:p text:style-name="ifm_p_ifm">Sluiting 22.0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26</meta:user-defined>
    <meta:user-defined meta:name="OVERHEIDop.handelingenItemNummer">6</meta:user-defined>
    <meta:user-defined meta:name="OVERHEIDop.publicationIssue">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