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Duurzame gewasbescherming"/>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Duurzame gewasbescherming</text:h>
        <text:p>Aan de orde zijn <text:span text:style-name="ifm_span_font.bold_ifm">de stemmingen over aangehouden moties</text:span>, ingediend bij het debat over <text:span text:style-name="ifm_span_font.bold_ifm">Duurzame gewasbescherming</text:span>,</text:p>
        <text:p>te weten:</text:p>
        <text:p>- de gewijzigde motie-Ouwehand/Schouw over een verbod op de verkoop van glyfosaat aan particulieren (27858, nr. 193, was nr. 164);</text:p>
        <text:p text:style-name="ifm_p_mt.3.38mm_ifm">- de gewijzigde motie-Ouwehand over een verbod op de verkoop van chemische bestrijdingsmiddelen voor particulieren (27858, nr. 196, was nr. 167).</text:p>
        <text:p>(Zie vergadering van 3 juli 2013.)</text:p>
        <text:p text:style-name="ifm_p_mt.3.38mm_ifm">De <text:span text:style-name="ifm_span_font.bold_ifm">voorzitter</text:span>:</text:p>
        <text:p>De gewijzigde motie-Ouwehand/Schouw (27858, nr. 193, was nr. 164) is in die zin nader gewijzigd dat zij thans luidt:</text:p>
        <text:p>De Kamer,</text:p>
        <text:p>gehoord de beraadslaging,</text:p>
        <text:p>constaterende dat de Kamer eerder de motie-Grashoff heeft aangenomen (32372, nr. 65) waarin de regering werd verzocht, een verbod in te stellen voor gebruik van gewasbeschermingsmiddelen met glyfosaat voor niet-commerciële doeleinden;</text:p>
        <text:p>constaterende dat de regering wel beperkingen instelt op het gebruik van glyfosaat door particulieren door het gebruik van glyfosaat door particulieren op verhardingen te verbieden, maar de verkoop van glyfosaat aan particulieren wel blijft toestaan;</text:p>
        <text:p>constaterende dat dit een situatie oplevert die niet te handhaven is;</text:p>
        <text:p>verzoekt de regering, de verkoop van glyfosaat aan particulieren per november 2015 te verbieden,</text:p>
        <text:p>en gaat over tot de orde van de dag.</text:p>
        <text:p>Naar mij blijkt, wordt de indiening ervan voldoende ondersteund.</text:p>
        <text:p>Zij krijgt nr. 240, was nr. 193 (27858).</text:p>
        <text:p>Ik stel vast dat wij hier nu over kunnen stemmen.</text:p>
        <text:p>In stemming komt de nader gewijzigde motie-Ouwehand/Schouw (27858, nr. 240, was nr. 193).</text:p>
        <text:p text:style-name="ifm_p_mt.3.38mm_ifm">De <text:span text:style-name="ifm_span_font.bold_ifm">voorzitter</text:span>:</text:p>
        <text:p>Ik constateer dat de aanwezige leden van de fracties van de PVV, de ChristenUnie, 50PLUS, D66, GroenLinks, de PvdA, de PvdD en de SP voor deze nader gewijzigde motie hebben gestemd en de aanwezige leden van de overige fracties ertegen, zodat zij is aangenomen.</text:p>
        <text:p>In stemming komt de gewijzigde motie-Ouwehand (27858, nr. 196, was nr. 167).</text:p>
        <text:p text:style-name="ifm_p_mt.3.38mm_ifm">De <text:span text:style-name="ifm_span_font.bold_ifm">voorzitter</text:span>:</text:p>
        <text:p>Ik constateer dat de aanwezige leden van de fracties van de ChristenUnie, D66, GroenLinks en de PvdD voor deze gewijzigde motie hebben gestemd en de aanwezige leden van de overige fracties ertegen, zodat zij is verworpen.</text:p>
        <text:p text:style-name="ifm_p_mt.3.38mm_ifm">Mevrouw <text:span text:style-name="ifm_span_font.bold_ifm">Ouwehand</text:span> (PvdD):</text:p>
        <text:p>Voorzitter. Nu de motie die vraagt om een verbod van de verkoop van glyfosaat aan particuleren is aangenomen, willen ik en de mede-indiener de heer Schouw heel graag weten hoe het kabinet die gaat uitvoeren. Dus zou u de staatssecretaris willen vragen om een brief daarover naar de Kamer te sturen?</text:p>
        <text:p text:style-name="ifm_p_mt.3.38mm_ifm">De <text:span text:style-name="ifm_span_font.bold_ifm">voorzitter</text:span>:</text:p>
        <text:p>Ik zal het stenogram van dit deel van de vergadering en het daarin gedane verzoek doorgeleiden naar de reg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17</meta:user-defined>
    <meta:user-defined meta:name="DC.title">Stemmingen moties Duurzame gewa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193</meta:user-defined>
    <meta:user-defined meta:name="OVERHEIDop.behandeldDossier">27858;196</meta:user-defined>
    <meta:user-defined meta:name="OVERHEIDop.behandeldDossier">27858;240</meta:user-defined>
    <meta:user-defined meta:name="OVERHEID.TaxonomieBeleidsagenda/OVERHEID.category">Landbouw | Planten</meta:user-defined>
    <meta:user-defined meta:name="DCTERMS.W3CDTF/OVERHEIDop.datumVergadering">2014-03-04</meta:user-defined>
    <meta:user-defined meta:name="OVERHEIDop.handelingenItemNummer">17</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