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Gewasbescherming buiten de landbouw"/>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Gewasbescherming buiten de landbouw</text:h>
        <text:p>Aan de orde zijn <text:span text:style-name="ifm_span_font.bold_ifm">de stemmingen over moties</text:span>, ingediend bij het <text:span text:style-name="ifm_span_font.bold_ifm">VSO Gewasbescherming buiten de landbouw</text:span>,</text:p>
        <text:p>te weten:</text:p>
        <text:list text:style-name="lijst">
          <text:list-item>
            <text:number>-</text:number>
            <text:p>de motie-Ouwehand/Klaver over verbod op gebruik van glyfosaat op recreatiebedrijven (27858, nr. 231);</text:p>
          </text:list-item>
          <text:list-item>
            <text:number>-</text:number>
            <text:p>de motie-Ouwehand/Klaver over verbod op gebruik van glyfosaat in siertuinen (27858, nr. 232);</text:p>
          </text:list-item>
          <text:list-item>
            <text:number>-</text:number>
            <text:p>de motie-Ouwehand over de uitzondering voor laagrisicomiddelen niet voor verhardingen laten gelden (27858, nr. 233);</text:p>
          </text:list-item>
          <text:list-item>
            <text:number>-</text:number>
            <text:p>de motie-Geurts over Europese afspraken over de definitie van laagrisicostoffen (27858, nr. 234);</text:p>
          </text:list-item>
          <text:list-item>
            <text:number>-</text:number>
            <text:p>de motie-Geurts over verbod op chemische component niet laten gelden voor bedrijventerreinen (27858, nr. 235);</text:p>
          </text:list-item>
          <text:list-item>
            <text:number>-</text:number>
            <text:p>de motie-Van Gerven over versneld invoeren van een verbod op glyfosaat op recreatieterreinen (27858, nr. 236);</text:p>
          </text:list-item>
          <text:list-item>
            <text:number>-</text:number>
            <text:p>de motie-Van Gerven over een herbezinning op het uitzonderen van laagrisicomiddelen (27858, nr. 238);</text:p>
          </text:list-item>
          <text:list-item>
            <text:number>-</text:number>
            <text:p>de motie-Van Tongeren over de Barometer Duurzaam Terreinbeheer van de Stichting Milieukeur (27858, nr. 239).</text:p>
          </text:list-item>
        </text:list>
        <text:p>(Zie vergadering van 20 februari 2014.)</text:p>
        <text:p text:style-name="ifm_p_mt.3.38mm_ifm">De <text:span text:style-name="ifm_span_font.bold_ifm">voorzitter</text:span>:</text:p>
        <text:p>Op verzoek van de heer Van Gerven stel ik voor, zijn motie (27858, nr. 236) aan te houden.</text:p>
        <text:p>Daartoe wordt besloten.</text:p>
        <text:p>In stemming komt de motie-Ouwehand/Klaver (27858, nr. 231).</text:p>
        <text:p text:style-name="ifm_p_mt.3.38mm_ifm">De <text:span text:style-name="ifm_span_font.bold_ifm">voorzitter</text:span>:</text:p>
        <text:p>Ik constateer dat de aanwezige leden van de fracties van de PVV, de ChristenUnie, 50PLUS, D66, GroenLinks, de PvdD en de SP voor deze motie hebben gestemd en de aanwezige leden van de overige fracties ertegen, zodat zij is verworpen.</text:p>
        <text:p>In stemming komt de motie-Ouwehand/Klaver (27858, nr. 232).</text:p>
        <text:p text:style-name="ifm_p_mt.3.38mm_ifm">De <text:span text:style-name="ifm_span_font.bold_ifm">voorzitter</text:span>:</text:p>
        <text:p>Ik constateer dat de aanwezige leden van de fracties van de PVV, de ChristenUnie, 50PLUS, D66, GroenLinks, de PvdD en de SP voor deze motie hebben gestemd en de aanwezige leden van de overige fracties ertegen, zodat zij is verworpen.</text:p>
        <text:p>In stemming komt de motie-Ouwehand (27858, nr. 233).</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Geurts (27858, nr. 234).</text:p>
        <text:p text:style-name="ifm_p_mt.3.38mm_ifm">De <text:span text:style-name="ifm_span_font.bold_ifm">voorzitter</text:span>:</text:p>
        <text:p>Ik constateer dat de aanwezige leden van de fracties van de SGP, het CDA en de VVD voor deze motie hebben gestemd en de aanwezige leden van de overige fracties ertegen, zodat zij is verworpen.</text:p>
        <text:p>In stemming komt de motie-Geurts (27858, nr. 235).</text:p>
        <text:p text:style-name="ifm_p_mt.3.38mm_ifm">De <text:span text:style-name="ifm_span_font.bold_ifm">voorzitter</text:span>:</text:p>
        <text:p>Ik constateer dat de aanwezige leden van de fracties van de SGP, het CDA en de VVD voor deze motie hebben gestemd en de aanwezige leden van de overige fracties ertegen, zodat zij is verworpen.</text:p>
        <text:p>In stemming komt de motie-Van Gerven (27858, nr. 238).</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Van Tongeren (27858, nr. 239).</text:p>
        <text:p text:style-name="ifm_p_mt.3.38mm_ifm">De <text:span text:style-name="ifm_span_font.bold_ifm">voorzitter</text:span>:</text:p>
        <text:p>Ik constateer dat de aanwezige leden van de fracties van de ChristenUnie,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6</meta:user-defined>
    <meta:user-defined meta:name="DC.title">Stemmingen moties Gewasbescherming buiten de land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31</meta:user-defined>
    <meta:user-defined meta:name="OVERHEIDop.behandeldDossier">27858;232</meta:user-defined>
    <meta:user-defined meta:name="OVERHEIDop.behandeldDossier">27858;233</meta:user-defined>
    <meta:user-defined meta:name="OVERHEIDop.behandeldDossier">27858;234</meta:user-defined>
    <meta:user-defined meta:name="OVERHEIDop.behandeldDossier">27858;235</meta:user-defined>
    <meta:user-defined meta:name="OVERHEIDop.behandeldDossier">27858;236</meta:user-defined>
    <meta:user-defined meta:name="OVERHEIDop.behandeldDossier">27858;238</meta:user-defined>
    <meta:user-defined meta:name="OVERHEIDop.behandeldDossier">27858;239</meta:user-defined>
    <meta:user-defined meta:name="OVERHEIDop.behandeldDossier">27858;236</meta:user-defined>
    <meta:user-defined meta:name="OVERHEID.TaxonomieBeleidsagenda/OVERHEID.category">Landbouw | Planten</meta:user-defined>
    <meta:user-defined meta:name="DCTERMS.W3CDTF/OVERHEIDop.datumVergadering">2014-03-04</meta:user-defined>
    <meta:user-defined meta:name="OVERHEIDop.handelingenItemNummer">16</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