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Duurzaam hou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Duurzaam hout</text:h>
        <text:p>Aan de orde zijn <text:span text:style-name="ifm_span_font.bold_ifm">de stemmingen over moties</text:span>, ingediend bij het <text:span text:style-name="ifm_span_font.bold_ifm">VAO Duurzaam hout</text:span>,</text:p>
        <text:p>te weten:</text:p>
        <text:list text:style-name="lijst">
          <text:list-item>
            <text:number>-</text:number>
            <text:p>de motie-Van Veldhoven c.s. over toetsing van het MTCS door het TPAC (30196, nr. 238);</text:p>
          </text:list-item>
          <text:list-item>
            <text:number>-</text:number>
            <text:p>de motie-Van Veldhoven c.s. over het binnen twee jaar afronden van de eindevaluatie van TPAC (30196, nr. 239);</text:p>
          </text:list-item>
          <text:list-item>
            <text:number>-</text:number>
            <text:p>de motie-Dik-Faber over de door de Maleisische regering toegezegde voortgangsrapportages over hout met MTCS-keurmerk (30196, nr. 240);</text:p>
          </text:list-item>
          <text:list-item>
            <text:number>-</text:number>
            <text:p>de motie-Van Tongeren c.s. over niet goedkeuren van het hout van MTCS zolang het niet voldoet aan de duurzaamheidscriteria van TPAC (30196, nr. 241);</text:p>
          </text:list-item>
          <text:list-item>
            <text:number>-</text:number>
            <text:p>de motie-Van Tongeren c.s. over de onwenselijkheid om goedkeuring te verlenen aan producten die niet aan de criteria van TPAC voldoen (30196, nr. 242).</text:p>
          </text:list-item>
        </text:list>
        <text:p>(Zie vergadering van 20 februari 2014.)</text:p>
        <text:p>In stemming komt de motie-Van Veldhoven c.s. (30196, nr. 238).</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Van Veldhoven c.s. (30196, nr. 239).</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Dik-Faber (30196, nr. 240).</text:p>
        <text:p text:style-name="ifm_p_mt.3.38mm_ifm">De <text:span text:style-name="ifm_span_font.bold_ifm">voorzitter</text:span>:</text:p>
        <text:p>Ik constateer dat de aanwezige leden van de fracties van de SGP, het CDA, de ChristenUnie, D66, GroenLinks, de PvdD en de SP voor deze motie hebben gestemd en de aanwezige leden van de overige fracties ertegen, zodat zij is verworpen.</text:p>
        <text:p>In stemming komt de motie-Van Tongeren c.s. (30196, nr. 241).</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Van Tongeren c.s. (30196, nr. 242).</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5</meta:user-defined>
    <meta:user-defined meta:name="DC.title">Stemmingen moties Duurzaam ho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38</meta:user-defined>
    <meta:user-defined meta:name="OVERHEIDop.behandeldDossier">30196;239</meta:user-defined>
    <meta:user-defined meta:name="OVERHEIDop.behandeldDossier">30196;240</meta:user-defined>
    <meta:user-defined meta:name="OVERHEIDop.behandeldDossier">30196;241</meta:user-defined>
    <meta:user-defined meta:name="OVERHEIDop.behandeldDossier">30196;242</meta:user-defined>
    <meta:user-defined meta:name="OVERHEID.TaxonomieBeleidsagenda/OVERHEID.category">Economie | Organisatie en beleid</meta:user-defined>
    <meta:user-defined meta:name="DCTERMS.W3CDTF/OVERHEIDop.datumVergadering">2014-03-04</meta:user-defined>
    <meta:user-defined meta:name="OVERHEIDop.handelingenItemNummer">15</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