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richt dat bewoners door zorginstellingen bestolen worden"/>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richt dat bewoners door zorginstellingen bestolen worden</text:h>
        <text:p>Aan de orde zijn <text:span text:style-name="ifm_span_font.bold_ifm">de stemmingen over moties</text:span>, ingediend bij het dertigledendebat over <text:span text:style-name="ifm_span_font.bold_ifm">het bericht dat bewoners nog steeds door zorginstellingen bestolen worden</text:span>,</text:p>
        <text:p>te weten:</text:p>
        <text:list text:style-name="lijst">
          <text:list-item>
            <text:number>-</text:number>
            <text:p>de motie-Agema over exorbitant hoge bedragen voor het maken van een ommetje of het doen van de was (32012, nr. 20);</text:p>
          </text:list-item>
          <text:list-item>
            <text:number>-</text:number>
            <text:p>de motie-Van Gerven/Siderius over de hoogte van waskosten die niet onder de AWBZ-aanspraak vallen (32012, nr. 21).</text:p>
          </text:list-item>
        </text:list>
        <text:p>(Zie vergadering van 20 februari 2014.)</text:p>
        <text:p>In stemming komt de motie-Agema (32012, nr. 20).</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Gerven/Siderius (32012, nr. 21).</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4</meta:user-defined>
    <meta:user-defined meta:name="DC.title">Stemmingen moties Bericht dat bewoners door zorginstellingen bestolen wo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20</meta:user-defined>
    <meta:user-defined meta:name="OVERHEIDop.behandeldDossier">32012;21</meta:user-defined>
    <meta:user-defined meta:name="OVERHEID.TaxonomieBeleidsagenda/OVERHEID.category">Zorg en gezondheid | Ethiek</meta:user-defined>
    <meta:user-defined meta:name="DCTERMS.W3CDTF/OVERHEIDop.datumVergadering">2014-03-04</meta:user-defined>
    <meta:user-defined meta:name="OVERHEIDop.handelingenItemNummer">14</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