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quot;Met zorg ouder worden&quot;"/>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Met zorg ouder worden"</text:h>
        <text:p>Aan de orde zijn <text:span text:style-name="ifm_span_font.bold_ifm">de stemmingen over moties</text:span>, ingediend bij het dertigledendebat over <text:span text:style-name="ifm_span_font.bold_ifm">het SCP-rapport "Met zorg ouder worden"</text:span>,</text:p>
        <text:p>te weten:</text:p>
        <text:list text:style-name="lijst">
          <text:list-item>
            <text:number>-</text:number>
            <text:p>de motie-Agema over terugdraaien van het sluiten van verzorgingstehuizen (29389, nr. 64);</text:p>
          </text:list-item>
          <text:list-item>
            <text:number>-</text:number>
            <text:p>de motie-Van Gerven/Siderius over toegang van ouderen tot zorg in een instelling ongeacht het zorgzwaartepakket (29389, nr. 65);</text:p>
          </text:list-item>
          <text:list-item>
            <text:number>-</text:number>
            <text:p>de motie-Keijzer over het in stand houden van kleine zorginstellingen (29389, nr. 66).</text:p>
          </text:list-item>
        </text:list>
        <text:p>(Zie vergadering van heden 20 februari 2014.)</text:p>
        <text:p text:style-name="ifm_p_mt.3.38mm_ifm">De <text:span text:style-name="ifm_span_font.bold_ifm">voorzitter</text:span>:</text:p>
        <text:p>De motie-Keijzer (29389, nr. 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egstand dreigt voor kleine zorginstellingen door de extramuralisering;</text:p>
        <text:p text:style-name="ifm_p_mt.3.38mm_ifm">overwegende dat de regering verantwoordelijk is voor deze wijzigingen;</text:p>
        <text:p text:style-name="ifm_p_mt.3.38mm_ifm">constateert dat de negatieve gevolgen van extramuralisering grote consequenties kunnen hebben voor de bewoners, de financiële situatie van instellingen en de leefbaarheid in kleine kernen;</text:p>
        <text:p text:style-name="ifm_p_mt.3.38mm_ifm">verzoekt de regering, onderzoek te doen naar de mogelijkheden of en, zo ja, hoe kleine zorgcentra, daar waar deze de laatste woonvoorziening voor ouderen is, kunnen blijven bestaan, waarbij kleinezorgcentratoeslag een te onderzoeken optie is, en de Kamer hierover voor 1 april te informeren,</text:p>
        <text:p text:style-name="ifm_p_mt.3.38mm_ifm">en gaat over tot de orde van de dag.</text:p>
        <text:p>Naar mij blijkt, wordt de indiening ervan voldoende ondersteund.</text:p>
        <text:p>Zij krijgt nr. 67, was nr. 66 (29389).</text:p>
        <text:p>Ik stel vast dat wij hier nu over kunnen stemmen.</text:p>
        <text:p>In stemming komt de motie-Agema (29389, nr. 64).</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text:p>
        <text:p>In stemming komt de motie-Van Gerven/Siderius (29389, nr. 65).</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text:p>
        <text:p>In stemming komt de gewijzigde motie-Keijzer (29389, nr. 67, was nr. 66).</text:p>
        <text:p text:style-name="ifm_p_mt.3.38mm_ifm">De <text:span text:style-name="ifm_span_font.bold_ifm">voorzitter</text:span>:</text:p>
        <text:p>Ik constateer dat de aanwezige leden van de fracties van de PVV, Bontes, de SGP, het CDA, de ChristenUnie, 50PLUS,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13</meta:user-defined>
    <meta:user-defined meta:name="DC.title">Stemmingen moties "Met zorg ouder wo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9;64</meta:user-defined>
    <meta:user-defined meta:name="OVERHEIDop.behandeldDossier">29389;65</meta:user-defined>
    <meta:user-defined meta:name="OVERHEIDop.behandeldDossier">29389;66</meta:user-defined>
    <meta:user-defined meta:name="OVERHEIDop.behandeldDossier">29389;67</meta:user-defined>
    <meta:user-defined meta:name="OVERHEID.TaxonomieBeleidsagenda/OVERHEID.category">Zorg en gezondheid | Ouderen</meta:user-defined>
    <meta:user-defined meta:name="DCTERMS.W3CDTF/OVERHEIDop.datumVergadering">2014-03-04</meta:user-defined>
    <meta:user-defined meta:name="OVERHEIDop.handelingenItemNummer">13</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