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Informele JBZ-Raad"/>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Informele JBZ-Raad</text:h>
        <text:p>Aan de orde is <text:span text:style-name="ifm_span_font.bold_ifm">de stemming over een aangehouden motie</text:span>, ingediend bij het <text:span text:style-name="ifm_span_font.bold_ifm">VAO Informele JBZ-Raad van 23 en 24 januari 2014</text:span>,</text:p>
        <text:p>te weten:</text:p>
        <text:list text:style-name="lijst">
          <text:list-item>
            <text:number>-</text:number>
            <text:p>de motie-Van Hijum over strenge en meer uniforme voorwaarden voor de toelating van vermogende vreemdelingen (32317, nr. 210).</text:p>
          </text:list-item>
        </text:list>
        <text:p>(Zie vergadering van 29 januari 2014.)</text:p>
        <text:p text:style-name="ifm_p_mt.3.38mm_ifm">De <text:span text:style-name="ifm_span_font.bold_ifm">voorzitter</text:span>:</text:p>
        <text:p>De motie-Van Hijum (32317, nr. 2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EU-lidstaten onder verschillende voorwaarden paspoorten en verblijfsvergunningen verstrekken aan vermogende vreemdelingen van buiten de EU;</text:p>
        <text:p text:style-name="ifm_p_mt.3.38mm_ifm">voorts constaterende dat personen die eenmaal de status van langdurig ingezetene van een EU-lidstaat hebben verkregen, het recht hebben om vrij te reizen en te wonen en werken in andere lidstaten;</text:p>
        <text:p text:style-name="ifm_p_mt.3.38mm_ifm">overwegende dat een ruime toelating van vermogende vreemdelingen via de "achterdeur" het Europese migratie- en asielbeleid kan ondermijnen, dat zich richt op bescherming van vluchtelingen en een selectieve toelating van hooggekwalificeerde kennis- en arbeidsmigranten van buiten de EU;</text:p>
        <text:p text:style-name="ifm_p_mt.3.38mm_ifm">verzoekt de regering om zich in de JBZ-Raad in te zetten voor strenge en meer uniforme voorwaarden voor de toelating van vermogende vreemdelingen,</text:p>
        <text:p text:style-name="ifm_p_mt.3.38mm_ifm">en gaat over tot de orde van de dag.</text:p>
        <text:p text:style-name="ifm_p_mt.3.38mm_ifm">Naar mij blijkt, wordt de indiening ervan voldoende ondersteund.</text:p>
        <text:p text:style-name="ifm_p_mt.3.38mm_ifm">Zij krijgt nr. 216, was nr. 210 (32317).</text:p>
        <text:p text:style-name="ifm_p_mt.3.38mm_ifm">Ik stel vast dat wij hier nu over kunnen stemmen.</text:p>
        <text:p>In stemming komt de gewijzigde motie-Van Hijum (32317, nr. 216, was nr. 210).</text:p>
        <text:p text:style-name="ifm_p_mt.3.38mm_ifm">De <text:span text:style-name="ifm_span_font.bold_ifm">voorzitter</text:span>:</text:p>
        <text:p>Ik constateer dat de aanwezige leden van de fracties van de PVV, Bontes, de SGP, het CDA, de ChristenUnie, 50PLUS, D66,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24</meta:user-defined>
    <meta:user-defined meta:name="DC.title">Stemming motie Informele JBZ-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210</meta:user-defined>
    <meta:user-defined meta:name="OVERHEIDop.behandeldDossier">32317;216</meta:user-defined>
    <meta:user-defined meta:name="DCTERMS.W3CDTF/OVERHEIDop.datumVergadering">2014-02-20</meta:user-defined>
    <meta:user-defined meta:name="OVERHEIDop.handelingenItemNummer">24</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