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Participatiewet"/>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Participatiewet</text:h>
        <text:p>Aan de orde is <text:span text:style-name="ifm_span_font.bold_ifm">de stemming</text:span> in verband met het wetsvoorstel <text:span text:style-name="ifm_span_font.bold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161)</text:span>.</text:p>
        <text:p>(Zie vergadering van 19 februari 2014.)</text:p>
        <text:p text:style-name="ifm_p_mt.3.38mm_ifm">De <text:span text:style-name="ifm_span_font.bold_ifm">voorzitter</text:span>:</text:p>
        <text:p>Het amendement-Pieter Heerma (stuk nr. 152) is ingetrokken.</text:p>
        <text:p>In stemming komt het amendement-Van Weyenberg/Schouten (stuk nr. 125, I) tot het invoegen van onderdeel 0Aa.</text:p>
        <text:p text:style-name="ifm_p_mt.3.38mm_ifm">De <text:span text:style-name="ifm_span_font.bold_ifm">voorzitter</text:span>:</text:p>
        <text:p>Ik constateer dat de aanwezige leden van de fracties van Bontes, de SGP, het CDA, de ChristenUnie, de VVD, 50PLUS, D66, GroenLinks, de PvdA, de PvdD en de SP voor dit amendement hebben gestemd en de aanwezige leden van de fractie van de PVV ertegen, zodat het is aangenomen.</text:p>
        <text:p>Ik stel vast dat door de aanneming van dit amendement het andere op stuk nr. 125 voorkomende amendement als aangenomen kan worden beschouwd.</text:p>
        <text:p>In stemming komt het amendement-Karabulut/Voortman (stuk nr. 143).</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text:p>
        <text:p>In stemming komt het amendement-Schouten/Van Weyenberg (stuk nr. 120, I) tot het invoegen van onderdeel Aa.</text:p>
        <text:p text:style-name="ifm_p_mt.3.38mm_ifm">De <text:span text:style-name="ifm_span_font.bold_ifm">voorzitter</text:span>:</text:p>
        <text:p>Ik constateer dat de aanwezige leden van de fracties van Bontes, de SGP, het CDA, de ChristenUnie, de VVD, D66, GroenLinks, de PvdA, de PvdD en de SP voor dit amendement hebben gestemd en de aanwezige leden van de overige fracties ertegen, zodat het is aangenomen.</text:p>
        <text:p>Ik stel vast dat door de aanneming van dit amendement de overige op stuk nr. 120 voorkomende amendementen als aangenomen kunnen worden beschouwd.</text:p>
        <text:p>In stemming komt het amendement-Voortman/Karabulut (stuk nr. 142).</text:p>
        <text:p text:style-name="ifm_p_mt.3.38mm_ifm">De <text:span text:style-name="ifm_span_font.bold_ifm">voorzitter</text:span>:</text:p>
        <text:p>Ik constateer dat de aanwezige leden van de fracties van de PVV, 50PLUS, GroenLinks, de PvdD en de SP voor dit amendement hebben gestemd en de aanwezige leden van de overige fracties ertegen, zodat het is verworpen.</text:p>
        <text:p>In stemming komt het nader gewijzigde amendement-Dijkgraaf/Potters (stuk nr. 184).</text:p>
        <text:p text:style-name="ifm_p_mt.3.38mm_ifm">De <text:span text:style-name="ifm_span_font.bold_ifm">voorzitter</text:span>:</text:p>
        <text:p>Ik constateer dat de aanwezige leden van de fracties van de PVV, Bontes, de SGP, het CDA, de ChristenUnie, de VVD, 50PLUS, D66, GroenLinks, de PvdA en de PvdD voor dit nader gewijzigde amendement hebben gestemd en de aanwezige leden van de fractie van de SP ertegen, zodat het is aangenomen.</text:p>
        <text:p>In stemming komt het amendement-Dijkgraaf (stuk nr. 188, I) tot het invoegen van onderdeel Cc.</text:p>
        <text:p text:style-name="ifm_p_mt.3.38mm_ifm">De <text:span text:style-name="ifm_span_font.bold_ifm">voorzitter</text:span>:</text:p>
        <text:p>Ik constateer dat de aanwezige leden van de fracties van de PVV, Bontes, de SGP, het CDA, de ChristenUnie, de VVD, GroenLinks en de PvdD voor dit amendement hebben gestemd en de aanwezige leden van de overige fracties ertegen, zodat het is aangenomen.</text:p>
        <text:p>Ik stel vast dat door de aanneming van dit amendement de overige op stuk nr. 188 voorkomende amendementen als aangenomen kunnen worden beschouwd.</text:p>
        <text:p>In stemming komt het amendement-Klaver (stuk nr. 34) tot het invoegen van onderdeel Ea.</text:p>
        <text:p text:style-name="ifm_p_mt.3.38mm_ifm">De <text:span text:style-name="ifm_span_font.bold_ifm">voorzitter</text:span>:</text:p>
        <text:p>Ik constateer dat de aanwezige leden van de fracties van de PVV, 50PLUS, GroenLinks en de PvdD voor dit amendement hebben gestemd en de aanwezige leden van de overige fracties ertegen, zodat het is verworpen.</text:p>
        <text:p>In stemming komt het amendement-Pieter Heerma (stuk nr. 126).</text:p>
        <text:p text:style-name="ifm_p_mt.3.38mm_ifm">De <text:span text:style-name="ifm_span_font.bold_ifm">voorzitter</text:span>:</text:p>
        <text:p>Ik constateer dat de aanwezige leden van de fracties van de PVV, het CDA en 50PLUS voor dit amendement hebben gestemd en de aanwezige leden van de overige fracties ertegen, zodat het is verworpen.</text:p>
        <text:p>In stemming komt het amendement-Pieter Heerma (stuk nr. 127).</text:p>
        <text:p text:style-name="ifm_p_mt.3.38mm_ifm">De <text:span text:style-name="ifm_span_font.bold_ifm">voorzitter</text:span>:</text:p>
        <text:p>Ik constateer dat de aanwezige leden van de fracties van de PVV, het CDA en 50PLUS voor dit amendement hebben gestemd en de aanwezige leden van de overige fracties ertegen, zodat het is verworpen.</text:p>
        <text:p>In stemming komt het amendement-Voortman (stuk nr. 181).</text:p>
        <text:p text:style-name="ifm_p_mt.3.38mm_ifm">De <text:span text:style-name="ifm_span_font.bold_ifm">voorzitter</text:span>:</text:p>
        <text:p>Ik constateer dat de aanwezige leden van de fracties van de SGP, het CDA, de ChristenUnie, 50PLUS, D66, GroenLinks, de PvdA, de PvdD en de SP voor dit amendement hebben gestemd en de aanwezige leden van de overige fracties ertegen, zodat het is aangenomen.</text:p>
        <text:p>In stemming komt het amendement-Karabulut (stuk nr. 134, I) tot het invoegen van onderdeel Ha.</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text:p>
        <text:p>Ik stel vast dat door de verwerping van dit amendement het andere op stuk nr. 134 voorkomende amendement als verworpen kan worden beschouwd.</text:p>
        <text:p>In stemming komt het amendement-Karabulut/Voortman (stuk nr. 145).</text:p>
        <text:p>Vóór stemmen de leden: Agema, Bashir, Beertema, Van Bommel, Bosma, Jasper van Dijk, Fritsma, Van Gerven, Gesthuizen, De Graaf, Graus, Helder, Paulus Jansen, Karabulut, Klaver, Van Klaveren, Klein, Kooiman, Madlener, Merkies, Van Ojik, Ouwehand, Van Raak, Roemer, De Roon, Smaling, Thieme, Van Tongeren, Ulenbelt, Van Vliet, Voortman, Wilders en De Wit.</text:p>
        <text:p>Tegen stemmen de leden: Arib, Van Ark, Azmani, Berckmoes-Duindam, Bergkamp, Berndsen-Jansen, Bisschop, De Boer, Bontes, Bosman, Bouwmeester, Ten Broeke, Bruins Slot, Van der Burg, De Caluwé, Cegerek, Van Dekken, Otwin van Dijk, Dijkgraaf, Dijkhoff, Pia Dijkstra, Remco Dijkstra, Dik-Faber, Dikkers, Duisenberg, Eijsink, Elias, Fokke, Geurts, Groot, Günal-Gezer, Hachchi, Van Haersma Buma, Hamer, Harbers, Rudmer Heerema, Pieter Heerma, Van Hijum, Hoogland, Jacobi, Jadnanansing, Keijzer, Kerstens, Knops, Koolmees, Kuiken, Kuzu, Van Laar, Leegte, De Liefde, Van der Linde, Litjens, Lodders, Lucas, Maij, Marcouch, Van Meenen, Van Miltenburg, Mohandis, Monasch, Moors, Anne Mulder, Neppérus, Van Nieuwenhuizen-Wijbenga, Nijboer, Omtzigt, Oosenbrug, Van Oosten, Oskam, Öztürk, Pechtold, Potters, Rebel, Recourt, Rog, De Rouwe, Rutte, Schouten, Schut-Welkzijn, Segers, Servaes, Sjoerdsma, Slob, Van der Staaij, Van der Steur, Straus, Tanamal, Taverne, Tellegen, Van Toorenburg, Van Veen, Van Veldhoven, Verheijen, Vermeij, Visser, Voordewind, Jan Vos, Mei Li Vos, Albert de Vries, Aukje de Vries, Vuijk, Van Weyenberg, Wolbert, Van 't Wout, Ypma, Yücel en Ziengs.</text:p>
        <text:p>De <text:span text:style-name="ifm_span_font.bold_ifm">voorzitter</text:span>:</text:p>
        <text:p text:style-name="ifm_p_mt.3.38mm_ifm">Ik constateer dat dit amendement met 33 tegen 107 stemmen is verworpen.</text:p>
        <text:p>In stemming komt het gewijzigde amendement-Dijkgraaf/Potters (stuk nr. 148).</text:p>
        <text:p text:style-name="ifm_p_mt.3.38mm_ifm">De <text:span text:style-name="ifm_span_font.bold_ifm">voorzitter</text:span>:</text:p>
        <text:p>Ik constateer dat de aanwezige leden van de fracties van Bontes, de SGP, het CDA, de VVD en D66 voor dit gewijzigde amendement hebben gestemd en de aanwezige leden van de overige fracties ertegen, zodat het is verworpen.</text:p>
        <text:p>In stemming komt het amendement-Karabulut/Voortman (stuk nr. 144, I).</text:p>
        <text:p text:style-name="ifm_p_mt.3.38mm_ifm">De <text:span text:style-name="ifm_span_font.bold_ifm">voorzitter</text:span>:</text:p>
        <text:p>Ik constateer dat de aanwezige leden van de fracties van de PVV, GroenLinks, de PvdD en de SP voor dit amendement hebben gestemd en de aanwezige leden van de overige fracties ertegen, zodat het is verworpen.</text:p>
        <text:p>Ik stel vast dat door de verwerping van dit amendement de overige op stuk nr. 144 voorkomende amendementen als verworpen kunnen worden beschouwd.</text:p>
        <text:p>In stemming komt het amendement-Karabulut (stuk nr. 40) tot het invoegen van onderdeel I0A.</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text:p>
        <text:p>In stemming komt het amendement-Karabulut/Voortman (stuk nr. 146, I).</text:p>
        <text:p text:style-name="ifm_p_mt.3.38mm_ifm">De <text:span text:style-name="ifm_span_font.bold_ifm">voorzitter</text:span>:</text:p>
        <text:p>Ik constateer dat de aanwezige leden van de fracties van de PVV, 50PLUS, GroenLinks, de PvdD en de SP voor dit amendement hebben gestemd en de aanwezige leden van de overige fracties ertegen, zodat het is verworpen.</text:p>
        <text:p>Ik stel vast dat door de verwerping van dit amendement de overige op stuk nr. 146 voorkomende amendementen als verworpen kunnen worden beschouwd.</text:p>
        <text:p>In stemming komt het tweede nader gewijzigde amendement-Karabulut (stuk nr. 155, I).</text:p>
        <text:p text:style-name="ifm_p_mt.3.38mm_ifm">De <text:span text:style-name="ifm_span_font.bold_ifm">voorzitter</text:span>:</text:p>
        <text:p>Ik constateer dat de aanwezige leden van de fracties van de PVV, 50PLUS, GroenLinks, de PvdD en de SP voor dit tweede nader gewijzigde amendement hebben gestemd en de aanwezige leden van de overige fracties ertegen, zodat het is verworpen.</text:p>
        <text:p>Ik stel vast dat door de verwerping van dit tweede nader gewijzigde amendement de overige op stuk nr. 155 voorkomende tweede nader gewijzigde amendementen als verworpen kunnen worden beschouwd.</text:p>
        <text:p>In stemming komt het derde nader gewijzigde amendement-Karabulut (stuk nr. 182).</text:p>
        <text:p text:style-name="ifm_p_mt.3.38mm_ifm">De <text:span text:style-name="ifm_span_font.bold_ifm">voorzitter</text:span>:</text:p>
        <text:p>Ik constateer dat de aanwezige leden van de fracties van het CDA, de ChristenUnie, 50PLUS, GroenLinks en de SP voor dit derde nader gewijzigde amendement hebben gestemd en de aanwezige leden van de overige fracties ertegen, zodat het is verworpen.</text:p>
        <text:p>In stemming komt het amendement-Karabulut (stuk nr. 183).</text:p>
        <text:p text:style-name="ifm_p_mt.3.38mm_ifm">De <text:span text:style-name="ifm_span_font.bold_ifm">voorzitter</text:span>:</text:p>
        <text:p>Ik constateer dat de aanwezige leden van de fracties van de PVV, het CDA, 50PLUS, GroenLinks, de PvdD en de SP voor dit amendement hebben gestemd en de aanwezige leden van de overige fracties ertegen, zodat het is verworpen.</text:p>
        <text:p text:style-name="ifm_p_mt.3.38mm_ifm">Mevrouw <text:span text:style-name="ifm_span_font.bold_ifm">Ouwehand</text:span> (PvdD):</text:p>
        <text:p>Voorzitter. Ik moet mijn excuses aanbieden. Bij de stemming over het amendement op stuk nr. 182 wil de fractie van de PvdD geacht worden, ook voor het amendement te hebben gestemd.</text:p>
        <text:p text:style-name="ifm_p_mt.3.38mm_ifm">De <text:span text:style-name="ifm_span_font.bold_ifm">voorzitter</text:span>:</text:p>
        <text:p>Het amendement blijft verworpen, maar het is wel genoteerd in de Handelingen.</text:p>
        <text:p>In stemming komt het amendement-Karabulut/Voortman (stuk nr. 150).</text:p>
        <text:p text:style-name="ifm_p_mt.3.38mm_ifm">De <text:span text:style-name="ifm_span_font.bold_ifm">voorzitter</text:span>:</text:p>
        <text:p>Ik constateer dat de aanwezige leden van de fracties van de PVV, GroenLinks, de PvdD en de SP voor dit amendement hebben gestemd en de aanwezige leden van de overige fracties ertegen, zodat het is verworpen.</text:p>
        <text:p>In stemming komt het amendement-Van Weyenberg/Schouten (stuk nr. 128).</text:p>
        <text:p text:style-name="ifm_p_mt.3.38mm_ifm">De <text:span text:style-name="ifm_span_font.bold_ifm">voorzitter</text:span>:</text:p>
        <text:p>Ik constateer dat dit amendement met algemene stemmen is aangenomen.</text:p>
        <text:p>In stemming komt het wetsvoorstel, zoals op onderdelen gewijzigd door de aanneming van de amendementen-Van Weyenberg/Schouten (stuk nrs. 125, I en II), de amendementen-Schouten/Van Weyenberg (stuk nrs. 120, I tot en met V), het nader gewijzigde amendement-Dijkgraaf/Potters (stuk nr. 184), de amendementen-Dijkgraaf (stuk nrs. 188, I tot en met III), het amendement-Voortman (stuk nr. 181) en het amendement-Van Weyenberg/Schouten (stuk nr. 128).</text:p>
        <text:p text:style-name="ifm_p_mt.3.38mm_ifm">De <text:span text:style-name="ifm_span_font.bold_ifm">voorzitter</text:span>:</text:p>
        <text:p>Ik constateer dat de aanwezige leden van de fracties van Bontes, de SGP, het CDA, de ChristenUnie, de VVD, D66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13</meta:user-defined>
    <meta:user-defined meta:name="DC.title">Stemmingen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61;34</meta:user-defined>
    <meta:user-defined meta:name="OVERHEIDop.behandeldDossier">33161;40</meta:user-defined>
    <meta:user-defined meta:name="OVERHEIDop.behandeldDossier">33161;120</meta:user-defined>
    <meta:user-defined meta:name="OVERHEIDop.behandeldDossier">33161;125</meta:user-defined>
    <meta:user-defined meta:name="OVERHEIDop.behandeldDossier">33161;126</meta:user-defined>
    <meta:user-defined meta:name="OVERHEIDop.behandeldDossier">33161;127</meta:user-defined>
    <meta:user-defined meta:name="OVERHEIDop.behandeldDossier">33161;128</meta:user-defined>
    <meta:user-defined meta:name="OVERHEIDop.behandeldDossier">33161;134</meta:user-defined>
    <meta:user-defined meta:name="OVERHEIDop.behandeldDossier">33161;142</meta:user-defined>
    <meta:user-defined meta:name="OVERHEIDop.behandeldDossier">33161;143</meta:user-defined>
    <meta:user-defined meta:name="OVERHEIDop.behandeldDossier">33161;144</meta:user-defined>
    <meta:user-defined meta:name="OVERHEIDop.behandeldDossier">33161;145</meta:user-defined>
    <meta:user-defined meta:name="OVERHEIDop.behandeldDossier">33161;146</meta:user-defined>
    <meta:user-defined meta:name="OVERHEIDop.behandeldDossier">33161;148</meta:user-defined>
    <meta:user-defined meta:name="OVERHEIDop.behandeldDossier">33161;150</meta:user-defined>
    <meta:user-defined meta:name="OVERHEIDop.behandeldDossier">33161;152</meta:user-defined>
    <meta:user-defined meta:name="OVERHEIDop.behandeldDossier">33161;155</meta:user-defined>
    <meta:user-defined meta:name="OVERHEIDop.behandeldDossier">33161;181</meta:user-defined>
    <meta:user-defined meta:name="OVERHEIDop.behandeldDossier">33161;182</meta:user-defined>
    <meta:user-defined meta:name="OVERHEIDop.behandeldDossier">33161;183</meta:user-defined>
    <meta:user-defined meta:name="OVERHEIDop.behandeldDossier">33161;184</meta:user-defined>
    <meta:user-defined meta:name="OVERHEIDop.behandeldDossier">33161;188</meta:user-defined>
    <meta:user-defined meta:name="OVERHEIDop.behandeldDossier">33161;152</meta:user-defined>
    <meta:user-defined meta:name="DCTERMS.W3CDTF/OVERHEIDop.datumVergadering">2014-02-20</meta:user-defined>
    <meta:user-defined meta:name="OVERHEIDop.handelingenItemNummer">13</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