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onderdag 20 febr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45 leden der Kamer, te weten:</text:p>
        <text:p>Agema, Arib, Van Ark, Azmani, Baay-Timmerman, Bashir, Beertema, Berckmoes-Duindam, Bergkamp, Berndsen-Jansen, Bisschop, De Boer, Van Bommel, Bontes, Bosma, Bosman, Bouwmeester, Ten Broeke, Bruins Slot, Van der Burg, De Caluwé, Cegerek, Van Dam, Van Dekken,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Paulus Jansen, Karabulut, Keijzer, Kerstens, Klaver, Van Klaveren, Klein, Knops, Kooiman, Koolmees, Kuiken, Kuzu, Van Laar, Leegte, De Liefde, Van der Linde, Litjens, Lodders, Lucas, Madlener, Maij, Marcouch, Van Meenen, Merkies, Van Miltenburg, Mohandis, Monasch, Moors, Agnes Mulder, Anne Mulder, Neppérus, Van Nieuwenhuizen-Wijbenga, Nijboer, Van Ojik, Omtzigt, Oosenbrug, Van Oosten, Oskam, Ouwehand, Öztürk, Pechtold, Potters, Van Raak, Rebel, Recourt, Roemer, Rog, De Roon, De Rouwe, Rutte, Samsom, Schouten,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en Ziengs,</text:p>
        <text:p>en de heer Dekker, staatssecretaris van Onderwijs, Cultuur en Wetenschap, mevrouw Dijksma, staatssecretaris van Economische Zaken, mevrouw Mansveld, staatssecretaris van Infrastructuur en Milieu, de heer Van Rijn, staatssecretaris van Volksgezondheid, Welzijn en Sport, de heer Timmermans, minister van Buitenlandse Zaken,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20</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