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19 februari 2014"/>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Naar aanleiding van het bericht van overlijden van de heer Ferry Hoogendijk op 14 februari jongstleden, zal ik namens de Kamer een bericht van deelneming aan zijn familie sturen. De heer Hoogendijk was lid van de Kamer voor de fractie van de LPF van 23 mei 2002 tot 30 januari 2003.</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6-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5-08</meta:user-defined>
    <meta:user-defined meta:name="DCTERMS.W3CDTF/DCTERMS.issued">2014-02-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2-19</meta:user-defined>
    <meta:user-defined meta:name="OVERHEIDop.handelingenItemNummer">6</meta:user-defined>
    <meta:user-defined meta:name="OVERHEIDop.publicationIssue">56</meta:user-defined>
    <meta:user-defined meta:name="OVERHEIDop.publicationName">Handelingen</meta:user-defined>
    <meta:user-defined meta:name="OVERHEIDop.vergaderjaar">2013-2014</meta:user-defined>
    <meta:user-defined meta:name="OVERHEIDop.versieInformatie"/>
  </office:meta>
</office:document-meta>
</file>