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brief Positie gevolmachtigde ministers"/>
        <text:user-field-decl office:value-type="string" text:name="kamer" office:string-value="Tweede Kamer"/>
        <text:user-field-decl office:value-type="string" text:name="datum" office:string-value="18 februari 2014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brief Positie gevolmachtigde ministers</text:h>
        <text:p>Aan de orde is <text:span text:style-name="ifm_span_font.bold_ifm">de stemming</text:span> in verband met de <text:span text:style-name="ifm_span_font.bold_ifm">brief van de vaste commissie voor Koninkrijksrelaties over een verzoek aan de Raad van State inzake voorlichting over de positie van de Gevolmachtigde ministers in de Rijksministerraad (33750-IV, nr. 26)</text:span>.</text:p>
        <text:p text:style-name="ifm_p_mt.3.38mm_ifm">De <text:span text:style-name="ifm_span_font.bold_ifm">voorzitter</text:span>:</text:p>
        <text:p>Ik stel voor, conform het voorstel van de vaste commissie voor Koninkrijksrelaties te besluiten en in te stemmen met het verzoek om voorlichting aan de Raad van State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5-9</meta:user-defined>
    <meta:user-defined meta:name="DC.title">Stemming brief Positie gevolmachtigde minist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5-08</meta:user-defined>
    <meta:user-defined meta:name="DCTERMS.W3CDTF/DCTERMS.issued">2014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DCTERMS.W3CDTF/OVERHEIDop.datumVergadering">2014-02-18</meta:user-defined>
    <meta:user-defined meta:name="OVERHEIDop.handelingenItemNummer">9</meta:user-defined>
    <meta:user-defined meta:name="OVERHEIDop.publicationIssue">5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