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text:p>
        <text:p>Zijlstra, voor de hele week;</text:p>
        <text:p>Dik-Faber, Klever, Oskam en Tony van Dijck.</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8</meta:user-defined>
    <meta:user-defined meta:name="OVERHEIDop.handelingenItemNummer">7</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