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Preventiebeleid"/>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Preventiebeleid</text:h>
        <text:p>Aan de orde is <text:span text:style-name="ifm_span_font.bold_ifm">de stemming over een aangehouden motie</text:span>, ingediend bij het debat over <text:span text:style-name="ifm_span_font.bold_ifm">Preventiebeleid</text:span>,</text:p>
        <text:p>te weten:</text:p>
        <text:list text:style-name="lijst">
          <text:list-item>
            <text:number>-</text:number>
            <text:p>de motie-Pia Dijkstra over een platform van publieke en private organisaties (32793, nr. 120).</text:p>
          </text:list-item>
        </text:list>
        <text:p>(Zie notaoverleg van 27 januari 2014.)</text:p>
        <text:p text:style-name="ifm_p_mt.3.38mm_ifm">De <text:span text:style-name="ifm_span_font.bold_ifm">voorzitter</text:span>:</text:p>
        <text:p>De motie-Pia Dijkstra (32793, nr. 1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kader van preventie nog kansen liggen voor publiek-private samenwerking op het gebied van onder meer infectieziekten, eet- en beweeggedrag, medicijngebruik en ziekteverzuim;</text:p>
        <text:p text:style-name="ifm_p_mt.3.38mm_ifm">verzoekt de regering, een gesprek te faciliteren tussen het RIVM en private organisaties om de mogelijkheden in kaart te brengen voor een breed platform waarin publieke en private organisaties werken aan een digitaal instrument voor zelfdiagnose, voorlichting en monitoring van ziektebeelden en leefstijl,</text:p>
        <text:p text:style-name="ifm_p_mt.3.38mm_ifm">en gaat over tot de orde van de dag.</text:p>
        <text:p text:style-name="ifm_p_mt.3.38mm_ifm">Naar mij blijkt, wordt de indiening ervan voldoende ondersteund.</text:p>
        <text:p text:style-name="ifm_p_mt.3.38mm_ifm">Zij krijgt nr. 140, was nr. 120 (32793).</text:p>
        <text:p text:style-name="ifm_p_mt.3.38mm_ifm">Ik stel vast dat wij hier nu over kunnen stemmen.</text:p>
        <text:p>In stemming komt de gewijzigde motie-Pia Dijkstra (32793, nr. 140, was nr. 120).</text:p>
        <text:p text:style-name="ifm_p_mt.3.38mm_ifm">De <text:span text:style-name="ifm_span_font.bold_ifm">voorzitter</text:span>:</text:p>
        <text:p>Ik constateer dat de aanwezige leden van de fracties van Bontes, het CDA, de ChristenUnie, de VVD, 50PLUS, D66, GroenLinks, de PvdA en de PvdD voor deze gewijzigde motie hebben gestemd en de aanwezige leden van de overige fracties ertegen, zodat zij is aangenomen.</text:p>
        <text:p>De vergadering wordt van 16.11 uur tot 16.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24</meta:user-defined>
    <meta:user-defined meta:name="DC.title">Stemming motie Preven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120</meta:user-defined>
    <meta:user-defined meta:name="OVERHEIDop.behandeldDossier">32793;140</meta:user-defined>
    <meta:user-defined meta:name="OVERHEID.TaxonomieBeleidsagenda/OVERHEID.category">Zorg en gezondheid | Voeding</meta:user-defined>
    <meta:user-defined meta:name="DCTERMS.W3CDTF/OVERHEIDop.datumVergadering">2014-02-18</meta:user-defined>
    <meta:user-defined meta:name="OVERHEIDop.handelingenItemNummer">24</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