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Dierenwelzij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Dierenwelzijn</text:h>
        <text:p>Aan de orde zijn <text:span text:style-name="ifm_span_font.bold_ifm">de stemmingen over aangehouden moties</text:span>, ingediend bij het debat over <text:span text:style-name="ifm_span_font.bold_ifm">Dierenwelzijn</text:span>,</text:p>
        <text:p>te weten:</text:p>
        <text:p>- de motie-Thieme over een verbod op de neusring bij fokstieren (28286, nr. 678);</text:p>
        <text:p text:style-name="ifm_p_mt.3.38mm_ifm">- de motie-Thieme over een verbod op het pneumatisch merken van slachtvarkens (28286, nr. 679);</text:p>
        <text:p text:style-name="ifm_p_mt.3.38mm_ifm">- de motie-Thieme over stoppen met levend aanhangen van gevogelte (28286, nr. 688).</text:p>
        <text:p>(Zie notaoverleg van 2 december 2013.)</text:p>
        <text:p>In stemming komt de motie-Thieme (28286, nr. 678).</text:p>
        <text:p text:style-name="ifm_p_mt.3.38mm_ifm">De <text:span text:style-name="ifm_span_font.bold_ifm">voorzitter</text:span>:</text:p>
        <text:p>Ik constateer dat de aanwezige leden van de fracties van de PVV, D66, GroenLinks en de PvdD voor deze motie hebben gestemd en de aanwezige leden van de overige fracties ertegen, zodat zij is verworpen.</text:p>
        <text:p>In stemming komt de motie-Thieme (28286, nr. 679).</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Thieme (28286, nr. 688).</text:p>
        <text:p text:style-name="ifm_p_mt.3.38mm_ifm">De <text:span text:style-name="ifm_span_font.bold_ifm">voorzitter</text:span>:</text:p>
        <text:p>Ik constateer dat de aanwezige leden van de fracties van de PVV,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3</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78</meta:user-defined>
    <meta:user-defined meta:name="OVERHEIDop.behandeldDossier">28286;679</meta:user-defined>
    <meta:user-defined meta:name="OVERHEIDop.behandeldDossier">28286;688</meta:user-defined>
    <meta:user-defined meta:name="OVERHEID.TaxonomieBeleidsagenda/OVERHEID.category">Landbouw | Dieren</meta:user-defined>
    <meta:user-defined meta:name="DCTERMS.W3CDTF/OVERHEIDop.datumVergadering">2014-02-18</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