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moties Ontwerpbesluiten Wet dieren"/>
        <text:user-field-decl office:value-type="string" text:name="kamer" office:string-value="Tweede Kamer"/>
        <text:user-field-decl office:value-type="string" text:name="datum" office:string-value="18 februari 2014"/>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moties Ontwerpbesluiten Wet dieren</text:h>
        <text:p>Aan de orde zijn <text:span text:style-name="ifm_span_font.bold_ifm">de stemmingen over aangehouden moties</text:span>, ingediend bij het debat over <text:span text:style-name="ifm_span_font.bold_ifm">Aanhangige ontwerpbesluiten inzake de Wet dieren</text:span>,</text:p>
        <text:p>te weten:</text:p>
        <text:p>- de motie-Thieme over een verbod op neusringen bij varkens en runderen (31389, nr. 103);</text:p>
        <text:p text:style-name="ifm_p_mt.3.38mm_ifm">- de motie-Thieme over een verbod op onthoornen zonder medische noodzaak (31389, nr. 104).</text:p>
        <text:p>(Zie notaoverleg van 25 maart 2013.)</text:p>
        <text:p>In stemming komt de motie-Thieme (31389, nr. 103).</text:p>
        <text:p text:style-name="ifm_p_mt.3.38mm_ifm">De <text:span text:style-name="ifm_span_font.bold_ifm">voorzitter</text:span>:</text:p>
        <text:p>Ik constateer dat de aanwezige leden van de fracties van de PVV, GroenLinks en de PvdD voor deze motie hebben gestemd en de aanwezige leden van de overige fracties ertegen, zodat zij is verworpen.</text:p>
        <text:p>In stemming komt de motie-Thieme (31389, nr. 104).</text:p>
        <text:p text:style-name="ifm_p_mt.3.38mm_ifm">De <text:span text:style-name="ifm_span_font.bold_ifm">voorzitter</text:span>:</text:p>
        <text:p>Ik constateer dat de aanwezige leden van de fracties van de PVV, D66,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5-22</meta:user-defined>
    <meta:user-defined meta:name="DC.title">Stemmingen moties Ontwerpbesluiten Wet die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08</meta:user-defined>
    <meta:user-defined meta:name="DCTERMS.W3CDTF/DCTERMS.issued">2014-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89;103</meta:user-defined>
    <meta:user-defined meta:name="OVERHEIDop.behandeldDossier">31389;104</meta:user-defined>
    <meta:user-defined meta:name="OVERHEID.TaxonomieBeleidsagenda/OVERHEID.category">Landbouw | Dieren</meta:user-defined>
    <meta:user-defined meta:name="DCTERMS.W3CDTF/OVERHEIDop.datumVergadering">2014-02-18</meta:user-defined>
    <meta:user-defined meta:name="OVERHEIDop.handelingenItemNummer">22</meta:user-defined>
    <meta:user-defined meta:name="OVERHEIDop.publicationIssue">55</meta:user-defined>
    <meta:user-defined meta:name="OVERHEIDop.publicationName">Handelingen</meta:user-defined>
    <meta:user-defined meta:name="OVERHEIDop.vergaderjaar">2013-2014</meta:user-defined>
    <meta:user-defined meta:name="OVERHEIDop.versieInformatie"/>
  </office:meta>
</office:document-meta>
</file>