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Werk en Zekerheid"/>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Werk en Zekerheid</text:h>
        <text:p>Aan de orde is <text:span text:style-name="ifm_span_font.bold_ifm">de stemming</text:span> in verband met het wetsvoorstel <text:span text:style-name="ifm_span_font.bold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span>.</text:p>
        <text:p>(Zie vergadering van 13 februari 2014.)</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Ojik</text:span> (GroenLinks):</text:p>
        <text:p>Voorzitter. De fractie van GroenLinks zal instemmen met de Wet werk en zekerheid, maar wil geacht worden tegen de artikelen 668a en 673 te hebben gestemd.</text:p>
        <text:p>Het eerstgenoemde artikel betreft de maximale ketenduur van drie jaar, die wordt beperkt tot twee jaar. Ook GroenLinks wil voorkomen dat flexibele contracten misbruikt worden om werkgeversplichten te ontlopen, maar mijn fractie vreest dat door het beperken van de ketenbepaling flexwerkers niet na drie jaar, maar na twee jaar op straat staan.</text:p>
        <text:p>Mijn fractie heeft ook bezwaar tegen de wijze waarop de transitievergoeding is geregeld. GroenLinks juicht het toe dat er een transitievergoeding komt, maar vindt het onderscheid tussen flexwerkers en mensen in vaste dienst ongewenst. Het is in de visie van mijn fractie onjuist dat mensen die de minste baanzekerheid hebben, worden uitgesloten van de transitievergoeding.</text:p>
        <text:p>In stemming komt het wetsvoorstel, zoals op onderdelen gewijzigd door de aanneming van het amendement-Van Weyenberg/Hamer (stuk nr. 29), het gewijzigde amendement-Dijkgraaf (stuk nr. 39), de gewijzigde amendementen-Van Nieuwenhuizen-Wijbenga/Hamer (stuk nrs. 34, I en II), de gewijzigde amendementen-Dijkgraaf/Schouten (stuk nrs. 52, I en II), de amendementen-Van Nieuwenhuizen-Wijbenga (stuk nrs. 24, I tot en met III), de amendementen-Van Nieuwenhuizen-Wijbenga/Van Weyenberg (stuk nrs. 30, I tot en met III) en het amendement-Hamer c.s. (stuk nr. 21).</text:p>
        <text:p text:style-name="ifm_p_mt.3.38mm_ifm">De <text:span text:style-name="ifm_span_font.bold_ifm">voorzitter</text:span>:</text:p>
        <text:p>Ik constateer dat de aanwezige leden van de fracties van Bontes, de SGP, het CDA, de ChristenUnie, de VVD,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0</meta:user-defined>
    <meta:user-defined meta:name="DC.title">Stemming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4-02-18</meta:user-defined>
    <meta:user-defined meta:name="OVERHEIDop.handelingenItemNummer">20</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