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Arbeidsomstandighed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Arbeidsomstandigheden</text:h>
        <text:p>Aan de orde zijn <text:span text:style-name="ifm_span_font.bold_ifm">de stemmingen over moties</text:span>, ingediend bij het <text:span text:style-name="ifm_span_font.bold_ifm">VAO Arbeidsomstandigheden</text:span>,</text:p>
        <text:p>te weten:</text:p>
        <text:list text:style-name="lijst">
          <text:list-item>
            <text:number>-</text:number>
            <text:p>de motie-Ulenbelt over een onafhankelijke asbestautoriteit (25883, nr. 229);</text:p>
          </text:list-item>
          <text:list-item>
            <text:number>-</text:number>
            <text:p>de motie-Ulenbelt over binnen twintig jaar saneren van alle asbest uit de leefomgeving (25883, nr. 230).</text:p>
          </text:list-item>
        </text:list>
        <text:p>(Zie vergadering van 13 februari 2014.)</text:p>
        <text:p>In stemming komt de motie-Ulenbelt (25883, nr. 229).</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Ulenbelt (25883, nr. 23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7</meta:user-defined>
    <meta:user-defined meta:name="DC.title">Stemmingen moties Arbeidsomstandig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29</meta:user-defined>
    <meta:user-defined meta:name="OVERHEIDop.behandeldDossier">25883;230</meta:user-defined>
    <meta:user-defined meta:name="OVERHEID.TaxonomieBeleidsagenda/OVERHEID.category">Werk | Arbeidsomstandigheden</meta:user-defined>
    <meta:user-defined meta:name="DCTERMS.W3CDTF/OVERHEIDop.datumVergadering">2014-02-18</meta:user-defined>
    <meta:user-defined meta:name="OVERHEIDop.handelingenItemNummer">17</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