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 motie Onderwijshuisvesting"/>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 motie Onderwijshuisvesting</text:h>
        <text:p>Aan de orde is <text:span text:style-name="ifm_span_font.bold_ifm">de stemming over een motie</text:span>, ingediend bij de behandeling van het wetsvoorstel <text:span text:style-name="ifm_span_font.bold_ifm">Wijziging van de Wet op het primair onderwijs, de Wet op de expertisecentra en de Wet primair onderwijs BES</text:span>,</text:p>
        <text:p>te weten:</text:p>
        <text:list text:style-name="lijst">
          <text:list-item>
            <text:number>-</text:number>
            <text:p>de motie-Ypma/Straus over renovatie verankeren in richtlijnen (33663, nr. 8).</text:p>
          </text:list-item>
        </text:list>
        <text:p>(Zie vergadering van 12 februari 2014.)</text:p>
        <text:p text:style-name="ifm_p_mt.3.38mm_ifm">De <text:span text:style-name="ifm_span_font.bold_ifm">voorzitter</text:span>:</text:p>
        <text:p>De motie-Ypma/Straus (33663, nr. 8) is in die zin gewijzigd dat zij thans is ondertekend door het lid Ypma,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ijdens het rondetafelgesprek over buitenonderhoud van scholen is gewezen op de onduidelijkheid over de verantwoordelijkheidsverdeling ten aanzien van renovatie;</text:p>
        <text:p text:style-name="ifm_p_mt.3.38mm_ifm">constaterende dat in 1997 (bij de voorgaande decentralisatie) het recht op renovatie bestond en dat in deze wetswijziging renovatie niet wordt geregeld;</text:p>
        <text:p text:style-name="ifm_p_mt.3.38mm_ifm">constaterende dat gelet op de hoge gemiddelde leeftijd van de onderwijsgebouwen, de slechte functionaliteit en het hoge energieverbruik van schoolgebouwen, renovatie uitkomst kan bieden voor het verlengen van de levensduur van schoolgebouwen;</text:p>
        <text:p text:style-name="ifm_p_mt.3.38mm_ifm">overwegende dat renovatie en de bijbehorende verantwoordelijkheidsverdeling in een richtlijn een plek dienen te krijgen;</text:p>
        <text:p text:style-name="ifm_p_mt.3.38mm_ifm">verzoekt de regering, te bevorderen dat de VNG en de sectorraden overeenstemming bereiken over de verantwoordelijkheidsverdeling ten aanzien van renovatie en daarover een richtlijn opstellen, en wanneer dit niet lukt als regering de verantwoordelijkheidsverdeling ten aanzien van renovatie in een richtlijn te verankeren,</text:p>
        <text:p text:style-name="ifm_p_mt.3.38mm_ifm">en gaat over tot de orde van de dag.</text:p>
        <text:p text:style-name="ifm_p_mt.3.38mm_ifm">Deze gewijzigde motie is ondertekend door het lid Ypma. Naar mij blijkt, wordt de indiening ervan voldoende ondersteund.</text:p>
        <text:p text:style-name="ifm_p_mt.3.38mm_ifm">Zij krijgt nr. 9, was nr. 8 (33663).</text:p>
        <text:p text:style-name="ifm_p_mt.3.38mm_ifm">Ik stel vast dat wij hier nu over kunnen stemmen.</text:p>
        <text:p>In stemming komt de gewijzigde motie-Ypma (33663, nr. 9, was nr. 8).</text:p>
        <text:p text:style-name="ifm_p_mt.3.38mm_ifm">De <text:span text:style-name="ifm_span_font.bold_ifm">voorzitter</text:span>:</text:p>
        <text:p>Ik constateer dat de aanwezige leden van de fracties van de SGP, de ChristenUnie, 50PLUS, D66, GroenLinks en de PvdA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4</meta:user-defined>
    <meta:user-defined meta:name="DC.title">Stemming motie Onderwijshuisvest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3;8</meta:user-defined>
    <meta:user-defined meta:name="OVERHEIDop.behandeldDossier">33663;9</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ERMS.W3CDTF/OVERHEIDop.datumVergadering">2014-02-18</meta:user-defined>
    <meta:user-defined meta:name="OVERHEIDop.handelingenItemNummer">14</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