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Toptalent in het funderend onderwijs"/>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Toptalent in het funderend onderwijs</text:h>
        <text:p>Aan de orde zijn <text:span text:style-name="ifm_span_font.bold_ifm">de stemmingen over moties</text:span>, ingediend bij het <text:span text:style-name="ifm_span_font.bold_ifm">VAO Toptalent in het funderend onderwijs</text:span>,</text:p>
        <text:p>te weten:</text:p>
        <text:list text:style-name="lijst">
          <text:list-item>
            <text:number>-</text:number>
            <text:p>de motie-Ypma/Mohandis over het belang van het beheersen van complexe vaardigheden door leraren (33750-VIII, nr. 88);</text:p>
          </text:list-item>
          <text:list-item>
            <text:number>-</text:number>
            <text:p>de motie-Ypma over het borgen van ondersteuning (33750-VIII, nr. 89).</text:p>
          </text:list-item>
        </text:list>
        <text:p>(Zie vergadering van 12 februari 2014.)</text:p>
        <text:p text:style-name="ifm_p_mt.3.38mm_ifm">De <text:span text:style-name="ifm_span_font.bold_ifm">voorzitter</text:span>:</text:p>
        <text:p>De motie-Ypma (33750-VIII, nr. 8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amenwerkingsverbanden het niveau bepalen van basisondersteuning dat alle scholen binnen het samenwerkingsverband moeten bieden (bijvoorbeeld extra aanbod voor hoogbegaafden of ondersteuning bij dyslexie);</text:p>
        <text:p text:style-name="ifm_p_mt.3.38mm_ifm">constaterende dat in het referentiekader passend onderwijs (opgesteld door PO-Raad en VO-raad, in overleg met ouderorganisaties en bonden) passend aanbod voor (hoog)begaafdheid een van de elementen voor de basisondersteuning is;</text:p>
        <text:p text:style-name="ifm_p_mt.3.38mm_ifm">overwegende dat wat daarboven aan ondersteuning nodig is, extra ondersteuning is die geboden kan worden in het regulier onderwijs (in de eigen klas of in speciale voorzieningen zoals bijvoorbeeld plusklassen voor hoogbegaafden of autiklassen) of in het speciaal onderwijs;</text:p>
        <text:p text:style-name="ifm_p_mt.3.38mm_ifm">verzoekt de regering, te borgen dat ouders zich kunnen beroepen op deze ondersteuning: de ondersteuning die in de plannen beschreven wordt (bijvoorbeeld extra aanbod voor hoogbegaafden of ondersteuning bij dyslexie), moet in de praktijk ook beschikbaar zijn,</text:p>
        <text:p text:style-name="ifm_p_mt.3.38mm_ifm">en gaat over tot de orde van de dag.</text:p>
        <text:p text:style-name="ifm_p_mt.3.38mm_ifm">Naar mij blijkt, wordt de indiening ervan voldoende ondersteund.</text:p>
        <text:p text:style-name="ifm_p_mt.3.38mm_ifm">Zij krijgt nr. 93, was nr. 89 (33750-VIII).</text:p>
        <text:p text:style-name="ifm_p_mt.3.38mm_ifm">Ik stel vast dat wij hier nu over kunnen stemmen.</text:p>
        <text:p>In stemming komt de motie-Ypma/Mohandis (33750-VIII, nr. 88).</text:p>
        <text:p text:style-name="ifm_p_mt.3.38mm_ifm">De <text:span text:style-name="ifm_span_font.bold_ifm">voorzitter</text:span>:</text:p>
        <text:p>Ik constateer dat de aanwezige leden van de fracties van de PVV, Bontes, de ChristenUnie, 50PLUS, D66, GroenLinks, de PvdA, de PvdD en de SP voor deze motie hebben gestemd en de aanwezige leden van de overige fracties ertegen, zodat zij is aangenomen.</text:p>
        <text:p>In stemming komt de gewijzigde motie-Ypma (33750-VIII, nr. 93, was nr. 89).</text:p>
        <text:p text:style-name="ifm_p_mt.3.38mm_ifm">De <text:span text:style-name="ifm_span_font.bold_ifm">voorzitter</text:span>:</text:p>
        <text:p>Ik constateer dat de aanwezige leden van de fracties van de ChristenUnie, 50PLUS, D66, GroenLinks, de PvdA, de PvdD en de SP voor deze gewijzigd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12</meta:user-defined>
    <meta:user-defined meta:name="DC.title">Stemmingen moties Toptalent in het funderend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VIII;88</meta:user-defined>
    <meta:user-defined meta:name="OVERHEIDop.behandeldDossier">33750-VIII;89</meta:user-defined>
    <meta:user-defined meta:name="OVERHEIDop.behandeldDossier">33750-VIII;93</meta:user-defined>
    <meta:user-defined meta:name="OVERHEID.TaxonomieBeleidsagenda/OVERHEID.category">Onderwijs en wetenschap | Organisatie en beleid</meta:user-defined>
    <meta:user-defined meta:name="DCTERMS.W3CDTF/OVERHEIDop.datumVergadering">2014-02-18</meta:user-defined>
    <meta:user-defined meta:name="OVERHEIDop.handelingenItemNummer">12</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