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3 februari 2014"/>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Ik heropen de vergadering. Ik heb de schorsing zojuist iets verlengd in verband met de berichtgeving omtrent het overlijden van mevrouw Borst en de omstandigheden waaronder dat is gebeurd. Ik dank u allen voor uw begrip hiervoor.</text:p>
        <text:p>Dan moet ik nu ook een ander bericht voorlezen.</text:p>
        <text:p>Het bericht is binnengekomen van het overlijden op 8 februari jongstleden van het oud-lid van de Tweede Kamer de heer Ernst Bakker. De heer Bakker was lid van de Kamer voor de fractie van D66 van 10 juni 1981 tot en met 15 september 1982.</text:p>
        <text:p>Namens de Kamer zal ik een bericht van deelneming aan zijn familie stur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4-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5-08</meta:user-defined>
    <meta:user-defined meta:name="DCTERMS.W3CDTF/DCTERMS.issued">2014-0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13</meta:user-defined>
    <meta:user-defined meta:name="OVERHEIDop.handelingenItemNummer">7</meta:user-defined>
    <meta:user-defined meta:name="OVERHEIDop.publicationIssue">54</meta:user-defined>
    <meta:user-defined meta:name="OVERHEIDop.publicationName">Handelingen</meta:user-defined>
    <meta:user-defined meta:name="OVERHEIDop.vergaderjaar">2013-2014</meta:user-defined>
    <meta:user-defined meta:name="OVERHEIDop.versieInformatie"/>
  </office:meta>
</office:document-meta>
</file>