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Verzoekschriften"/>
        <text:user-field-decl office:value-type="string" text:name="kamer" office:string-value="Tweede Kamer"/>
        <text:user-field-decl office:value-type="string" text:name="datum" office:string-value="13 februari 2014"/>
        <text:user-field-decl office:value-type="string" text:name="kamercode" office:string-value="TK"/>
        <text:user-field-decl office:value-type="string" text:name="nummer" office:string-value="5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Verzoekschriften</text:h>
        <text:p>Aan de orde is de behandeling van:</text:p>
        <text:list text:style-name="lijst">
          <text:list-item>
            <text:number>-</text:number>
            <text:p>verslagen van de commissie voor de Verzoekschriften en de Burgerinitiatieven (33758, nrs. 18 tot en met 20);</text:p>
          </text:list-item>
          <text:list-item>
            <text:number>-</text:number>
            <text:p>het verslag van de commissie voor de Verzoekschriften en de Burgerinitiatieven over het burgerinitiatief "Stop de overvolle klassen" (33758, nr. 22).</text:p>
          </text:list-item>
        </text:list>
        <text:p>De <text:span text:style-name="ifm_span_font.bold_ifm">voorzitter</text:span>:</text:p>
        <text:p text:style-name="ifm_p_mt.3.38mm_ifm">Ik stel voor, overeenkomstig de voorstellen van de commissie voor de Verzoekschriften en de Burgerinitiatiev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54-3</meta:user-defined>
    <meta:user-defined meta:name="DC.title">Behandeling van verslagen van de commissie voor de Verzoekschriften en de Burgerinitiatieven (33758, nrs. 18 tot en met 20); het verslag van de commissie voor de Verzoekschriften en de Burgerinitiatieven over het burgerinitiatief "Stop de overvolle klassen" (33758, nr. 22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05-08</meta:user-defined>
    <meta:user-defined meta:name="DCTERMS.W3CDTF/DCTERMS.issued">2014-0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DCTERMS.W3CDTF/OVERHEIDop.datumVergadering">2014-02-13</meta:user-defined>
    <meta:user-defined meta:name="OVERHEIDop.handelingenItemNummer">3</meta:user-defined>
    <meta:user-defined meta:name="OVERHEIDop.publicationIssue">5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