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Initiatiefnota over Derivaten beheersen"/>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Initiatiefnota over Derivaten beheersen</text:h>
        <text:p>Aan de orde zijn <text:span text:style-name="ifm_span_font.bold_ifm">de stemmingen over moties</text:span>, ingediend bij het debat over <text:span text:style-name="ifm_span_font.bold_ifm">het beleidskader inzake het gebruik van financiële derivaten door (semi)publieke instellingen en de initiatiefnota over derivaten beheersen</text:span>,</text:p>
        <text:p>te weten:</text:p>
        <text:list text:style-name="lijst">
          <text:list-item>
            <text:number>-</text:number>
            <text:p>de motie-Nijboer over een verbod op margin calls in derivatencontracten (33489, nr. 15);</text:p>
          </text:list-item>
          <text:list-item>
            <text:number>-</text:number>
            <text:p>de motie-Van Hijum/Merkies over normen om speculatie met derivaten te verhinderen (33489, nr. 16);</text:p>
          </text:list-item>
          <text:list-item>
            <text:number>-</text:number>
            <text:p>de motie-Van Hijum over een definitie van embedded derivaten (33489, nr. 17);</text:p>
          </text:list-item>
          <text:list-item>
            <text:number>-</text:number>
            <text:p>de motie-Van Hijum over onderzoek naar de implementatie van de EMIR-regelgeving door banken (33489, nr. 18).</text:p>
          </text:list-item>
        </text:list>
        <text:p>(Zie notaoverleg van 3 februari 2014.)</text:p>
        <text:p text:style-name="ifm_p_mt.3.38mm_ifm">De <text:span text:style-name="ifm_span_font.bold_ifm">voorzitter</text:span>:</text:p>
        <text:p>Op verzoek van de heer Van Hijum stel ik voor, zijn motie (33489, nr. 17) aan te houden.</text:p>
        <text:p>Daartoe wordt besloten.</text:p>
        <text:p>In stemming komt de motie-Nijboer (33489, nr. 15).</text:p>
        <text:p text:style-name="ifm_p_mt.3.38mm_ifm">De <text:span text:style-name="ifm_span_font.bold_ifm">voorzitter</text:span>:</text:p>
        <text:p>Ik constateer dat de aanwezige leden van de fracties van de PVV, Bontes, de SGP, het CDA, de ChristenUnie, 50PLUS, GroenLinks, de PvdA, de PvdD en de SP voor deze motie hebben gestemd en de aanwezige leden van de overige fracties ertegen, zodat zij is aangenomen.</text:p>
        <text:p>In stemming komt de motie-Van Hijum/Merkies (33489, nr. 16).</text:p>
        <text:p text:style-name="ifm_p_mt.3.38mm_ifm">De <text:span text:style-name="ifm_span_font.bold_ifm">voorzitter</text:span>:</text:p>
        <text:p>Ik constateer dat de aanwezige leden van de fracties van de PVV, Bontes, het CDA, de ChristenUnie, GroenLinks, de PvdD en de SP voor deze motie hebben gestemd en de aanwezige leden van de overige fracties ertegen, zodat zij is verworpen.</text:p>
        <text:p>In stemming komt de motie-Van Hijum (33489, nr. 18).</text:p>
        <text:p text:style-name="ifm_p_mt.3.38mm_ifm">De <text:span text:style-name="ifm_span_font.bold_ifm">voorzitter</text:span>:</text:p>
        <text:p>Ik constateer dat de aanwezige leden van de fracties van de PVV, Bontes,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9</meta:user-defined>
    <meta:user-defined meta:name="DC.title">Stemmingen moties Initiatiefnota over Derivaten beheer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89;15</meta:user-defined>
    <meta:user-defined meta:name="OVERHEIDop.behandeldDossier">33489;16</meta:user-defined>
    <meta:user-defined meta:name="OVERHEIDop.behandeldDossier">33489;17</meta:user-defined>
    <meta:user-defined meta:name="OVERHEIDop.behandeldDossier">33489;18</meta:user-defined>
    <meta:user-defined meta:name="OVERHEIDop.behandeldDossier">33489;17</meta:user-defined>
    <meta:user-defined meta:name="OVERHEID.TaxonomieBeleidsagenda/OVERHEID.category">Financiën | Financieel toezicht</meta:user-defined>
    <meta:user-defined meta:name="DCTERMS.W3CDTF/OVERHEIDop.datumVergadering">2014-02-11</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