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 Verzamelen metadata telefoonverkeer door Nederlandse veiligheidsdiensten"/>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 Verzamelen metadata telefoonverkeer door Nederlandse veiligheidsdiensten</text:h>
        <text:p>Aan de orde is <text:span text:style-name="ifm_span_font.bold_ifm">de stemming over een motie</text:span>, ingediend bij het debat over <text:span text:style-name="ifm_span_font.bold_ifm">het verzamelen van 1,8 miljoen metadata van telefoonverkeer door de Nederlandse veiligheidsdiensten</text:span>,</text:p>
        <text:p>te weten:</text:p>
        <text:list text:style-name="lijst">
          <text:list-item>
            <text:number>-</text:number>
            <text:p>de motie-Pechtold c.s. over het opzeggen van het vertrouwen in de minister van Binnenlandse Zaken en Koninkrijksrelaties (30977, nr. 82).</text:p>
          </text:list-item>
        </text:list>
        <text:p>(Zie vergadering van heden.)</text:p>
        <text:p>In stemming komt de motie-Pechtold c.s. (30977, nr. 82).</text:p>
        <text:p text:style-name="ifm_p_mt.3.38mm_ifm">De <text:span text:style-name="ifm_span_font.bold_ifm">voorzitter</text:span>:</text:p>
        <text:p>Ik constateer dat de aanwezige leden van de fracties van de PVV, Bontes, het CDA,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19</meta:user-defined>
    <meta:user-defined meta:name="DC.title">Stemmingen motie Verzamelen metadata telefoonverkeer door Nederlandse veiligheidsdien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77;82</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DCTERMS.W3CDTF/OVERHEIDop.datumVergadering">2014-02-11</meta:user-defined>
    <meta:user-defined meta:name="OVERHEIDop.handelingenItemNummer">19</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