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gaswinning in Groningen"/>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gaswinning in Groningen</text:h>
        <text:p>Aan de orde zijn <text:span text:style-name="ifm_span_font.bold_ifm">de stemmingen over moties</text:span>, ingediend bij het debat over <text:span text:style-name="ifm_span_font.bold_ifm">de gaswinning in Groningen</text:span>,</text:p>
        <text:p>te weten:</text:p>
        <text:list text:style-name="lijst">
          <text:list-item>
            <text:number>-</text:number>
            <text:p>de motie-Jan Vos c.s. over veiligheid als primair criterium voor de winning van gas (33529, nr. 34);</text:p>
          </text:list-item>
          <text:list-item>
            <text:number>-</text:number>
            <text:p>de motie-Jan Vos c.s. over opleiden van mensen in de regio in aardbevingsbestendig bouwen (33529, nr. 35);</text:p>
          </text:list-item>
          <text:list-item>
            <text:number>-</text:number>
            <text:p>de motie-Jan Vos/Van Tongeren over versterking van de functie van de gasombudsman (33529, nr. 36);</text:p>
          </text:list-item>
          <text:list-item>
            <text:number>-</text:number>
            <text:p>de motie-Paulus Jansen/Van Tongeren over een schadefonds gaswinning Groningen (33529, nr. 37);</text:p>
          </text:list-item>
          <text:list-item>
            <text:number>-</text:number>
            <text:p>de motie-Paulus Jansen c.s. over een hulpteam voor gedupeerde eigenaar-bewoners (33529, nr. 38);</text:p>
          </text:list-item>
          <text:list-item>
            <text:number>-</text:number>
            <text:p>de motie-Van Veldhoven c.s. over concretisering van de afspraken over spoor 4 (33529, nr. 40);</text:p>
          </text:list-item>
          <text:list-item>
            <text:number>-</text:number>
            <text:p>de motie-Van Veldhoven/Jan Vos over één aanspreekpunt voor bewoners (33529, nr. 41);</text:p>
          </text:list-item>
          <text:list-item>
            <text:number>-</text:number>
            <text:p>de motie-Van Tongeren/Ouwehand over aanpassing van de verdeling van de aardgasbaten tussen NAM en Rijk (33529, nr. 42);</text:p>
          </text:list-item>
          <text:list-item>
            <text:number>-</text:number>
            <text:p>de motie-Van Tongeren/Ouwehand over alleen aardgaswinning als dit schoon en veilig kan (33529, nr. 43);</text:p>
          </text:list-item>
          <text:list-item>
            <text:number>-</text:number>
            <text:p>de motie-Agnes Mulder c.s. over niet afwijken van het SodM-advies (33529, nr. 44);</text:p>
          </text:list-item>
          <text:list-item>
            <text:number>-</text:number>
            <text:p>de motie-Klever over benutten van 300 miljoen uit het budget voor een uitkoopregeling (33529, nr. 45);</text:p>
          </text:list-item>
          <text:list-item>
            <text:number>-</text:number>
            <text:p>de motie-Klever over afschaffen van de dialoogtafel (33529, nr. 46);</text:p>
          </text:list-item>
          <text:list-item>
            <text:number>-</text:number>
            <text:p>de motie-Klever over een veiligheidsheffing voor alle afnemers van het Groninger gas (33529, nr. 47);</text:p>
          </text:list-item>
          <text:list-item>
            <text:number>-</text:number>
            <text:p>de motie-Dik-Faber c.s. over voorbereiden op een eventuele drastische vermindering van aardgaswinning (33529, nr. 48);</text:p>
          </text:list-item>
          <text:list-item>
            <text:number>-</text:number>
            <text:p>de motie-Dik-Faber/Van Veldhoven over de NAM opdragen om rekening te houden met de compactie in het zuidelijk deel (33529, nr. 49);</text:p>
          </text:list-item>
          <text:list-item>
            <text:number>-</text:number>
            <text:p>de motie-Dijkgraaf c.s. over versnelling van de vergunningprocedures voor het aardbevingsbestendig maken van gebouwen (33529, nr. 51);</text:p>
          </text:list-item>
          <text:list-item>
            <text:number>-</text:number>
            <text:p>de motie-Klein over aandacht voor de psychosociale problematiek (33529, nr. 52);</text:p>
          </text:list-item>
          <text:list-item>
            <text:number>-</text:number>
            <text:p>de motie-Klein/Jan Vos over betrekken van kleine ondernemers bij de beoordeling van schrijnende gevallen (33529, nr. 53);</text:p>
          </text:list-item>
          <text:list-item>
            <text:number>-</text:number>
            <text:p>de motie-Klein over een aardgasfonds voor toekomstige generaties (33529, nr. 54);</text:p>
          </text:list-item>
          <text:list-item>
            <text:number>-</text:number>
            <text:p>de motie-Ouwehand over de bewijslast bij de veroorzaker van schade leggen en niet bij de slachtoffers (33529, nr. 55).</text:p>
          </text:list-item>
        </text:list>
        <text:p>(Zie vergadering van 5 februari 2014.)</text:p>
        <text:p text:style-name="ifm_p_mt.3.38mm_ifm">De <text:span text:style-name="ifm_span_font.bold_ifm">voorzitter</text:span>:</text:p>
        <text:p>De motie-Klein/Jan Vos (33529, nr. 5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ok plaatsgebonden bedrijven van kleine en oudere ondernemers schade kunnen ondervinden als gevolg van de door aardgaswinning veroorzaakte aardbevingen;</text:p>
        <text:p text:style-name="ifm_p_mt.3.38mm_ifm">overwegende dat bedoelde ondernemers voor hun oudedagsvoorziening grotendeels afhankelijk zijn van de waarde die hun bedrijf vertegenwoordigt naast de vastgoedwaarde en de verkoopbaarheid van hun bedrijf;</text:p>
        <text:p text:style-name="ifm_p_mt.3.38mm_ifm">overwegende dat het niet zo mag zijn dat door bedrijfsbeëindiging als gevolg van het ontbreken van economisch perspectief, de oudedagsvoorziening van ondernemers gevaar loopt;</text:p>
        <text:p text:style-name="ifm_p_mt.3.38mm_ifm">voorts overwegende dat het kabinet heeft aangegeven alle aantoonbare en kwantificeerbare schade ontstaan door aardbevingen als gevolg van gaswinning te vergoeden;</text:p>
        <text:p text:style-name="ifm_p_mt.3.38mm_ifm">verzoekt de regering, bij het maken van een regeling voor schrijnende gevallen ook de problematiek van oudere ondernemers en bedrijfsbeëindiging te betrekken,</text:p>
        <text:p text:style-name="ifm_p_mt.3.38mm_ifm">en gaat over tot de orde van de dag.</text:p>
        <text:p text:style-name="ifm_p_mt.3.38mm_ifm">Naar mij blijkt, wordt de indiening ervan voldoende ondersteund.</text:p>
        <text:p text:style-name="ifm_p_mt.3.38mm_ifm">Zij krijgt nr. 56, was nr. 53 (33529).</text:p>
        <text:p text:style-name="ifm_p_mt.3.38mm_ifm">Ik stel vast dat wij hier nu over kunnen stemmen.</text:p>
        <text:p text:style-name="ifm_p_mt.3.38mm_ifm">De <text:span text:style-name="ifm_span_font.bold_ifm">voorzitter</text:span>:</text:p>
        <text:p>Op verzoek van de heer Klein stel ik voor, zijn motie (33529, nr. 52) aan te houden.</text:p>
        <text:p>Daartoe wordt besloten.</text:p>
        <text:p>In stemming komt de motie-Jan Vos c.s. (33529, nr. 34).</text:p>
        <text:p text:style-name="ifm_p_mt.3.38mm_ifm">De <text:span text:style-name="ifm_span_font.bold_ifm">voorzitter</text:span>:</text:p>
        <text:p>Ik constateer dat deze motie met algemene stemmen is aangenomen.</text:p>
        <text:p>In stemming komt de motie-Jan Vos c.s. (33529, nr. 35).</text:p>
        <text:p text:style-name="ifm_p_mt.3.38mm_ifm">De <text:span text:style-name="ifm_span_font.bold_ifm">voorzitter</text:span>:</text:p>
        <text:p>Ik constateer dat deze motie met algemene stemmen is aangenomen.</text:p>
        <text:p>In stemming komt de motie-Jan Vos/Van Tongeren (33529, nr. 36).</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p>In stemming komt de motie-Paulus Jansen/Van Tongeren (33529, nr. 37).</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motie-Paulus Jansen c.s. (33529, nr. 38).</text:p>
        <text:p text:style-name="ifm_p_mt.3.38mm_ifm">De <text:span text:style-name="ifm_span_font.bold_ifm">voorzitter</text:span>:</text:p>
        <text:p>Ik constateer dat de aanwezige leden van de fracties van de PVV, Bontes, het CDA, de ChristenUnie, GroenLinks, de PvdD en de SP voor deze motie hebben gestemd en de aanwezige leden van de overige fracties ertegen, zodat zij is verworpen.</text:p>
        <text:p>In stemming komt de motie-Van Veldhoven c.s. (33529, nr. 40).</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p>In stemming komt de motie-Van Veldhoven/Jan Vos (33529, nr. 41).</text:p>
        <text:p text:style-name="ifm_p_mt.3.38mm_ifm">De <text:span text:style-name="ifm_span_font.bold_ifm">voorzitter</text:span>:</text:p>
        <text:p>Ik constateer dat deze motie met algemene stemmen is aangenomen.</text:p>
        <text:p>In stemming komt de motie-Van Tongeren/Ouwehand (33529, nr. 42).</text:p>
        <text:p text:style-name="ifm_p_mt.3.38mm_ifm">De <text:span text:style-name="ifm_span_font.bold_ifm">voorzitter</text:span>:</text:p>
        <text:p>Ik constateer dat de aanwezige leden van de fracties van de PVV, Bontes, de ChristenUnie, GroenLinks, de PvdD en de SP voor deze motie hebben gestemd en de aanwezige leden van de overige fracties ertegen, zodat zij is verworpen.</text:p>
        <text:p>In stemming komt de motie-Van Tongeren/Ouwehand (33529, nr. 43).</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Agnes Mulder c.s. (33529, nr. 44).</text:p>
        <text:p text:style-name="ifm_p_mt.3.38mm_ifm">De <text:span text:style-name="ifm_span_font.bold_ifm">voorzitter</text:span>:</text:p>
        <text:p>Ik constateer dat de aanwezige leden van de fracties van de PVV, Bontes, het CDA, GroenLinks, de PvdD en de SP voor deze motie hebben gestemd en de aanwezige leden van de overige fracties ertegen, zodat zij is verworpen.</text:p>
        <text:p>In stemming komt de motie-Klever (33529, nr. 45).</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Klever (33529, nr. 46).</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Klever (33529, nr. 47).</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Van Tongeren</text:span> (GroenLinks):</text:p>
        <text:p>Voorzitter. In de motie op stuk nr. 43 van GroenLinks wordt de regering verzocht zich te houden aan het verdrag van Arhus en de gaswinning in Nederland alleen toe te staan als die schoon en veilig is. Deze motie had een stevige basis kunnen zijn onder de verdere beslissingen over gas en aardgas. Nu deze motie is verworpen, kan de fractie van GroenLinks helaas de motie op stuk nr. 48 niet steunen. De overwegingen van die motie zijn wat ongelukkig geformuleerd. Wij hadden het laatste dictum graag gesteund, want daarin wordt gesteld dat er nog een onderzoek komt, namelijk door de Onderzoeksraad voor Veiligheid. Dit onderzoek biedt de mogelijkheid om de gaswinning in Groningen wat te minderen vanwege de veiligheid. Wij worden graag geacht dat element te steunen, maar wij stemmen tegen de motie.</text:p>
        <text:p>In stemming komt de motie-Dik-Faber c.s. (33529, nr. 48).</text:p>
        <text:p text:style-name="ifm_p_mt.3.38mm_ifm">De <text:span text:style-name="ifm_span_font.bold_ifm">voorzitter</text:span>:</text:p>
        <text:p>Ik constateer dat de aanwezige leden van de fracties van de PVV, Bontes, de SGP, de ChristenUnie, de VVD, 50PLUS, D66 en de PvdA voor deze motie hebben gestemd en de aanwezige leden van de overige fracties ertegen, zodat zij is aangenomen.</text:p>
        <text:p>In stemming komt de motie-Dik-Faber/Van Veldhoven (33529, nr. 49).</text:p>
        <text:p text:style-name="ifm_p_mt.3.38mm_ifm">De <text:span text:style-name="ifm_span_font.bold_ifm">voorzitter</text:span>:</text:p>
        <text:p>Ik constateer dat de aanwezige leden van de fracties van Bontes, de SGP, het CDA, de ChristenUnie, 50PLUS en D66 voor deze motie hebben gestemd en de aanwezige leden van de overige fracties ertegen, zodat zij is verworpen.</text:p>
        <text:p>In stemming komt de motie-Dijkgraaf c.s. (33529, nr. 51).</text:p>
        <text:p text:style-name="ifm_p_mt.3.38mm_ifm">De <text:span text:style-name="ifm_span_font.bold_ifm">voorzitter</text:span>:</text:p>
        <text:p>Ik constateer dat deze motie met algemene stemmen is aangenomen.</text:p>
        <text:p>In stemming komt de gewijzigde motie-Klein/Jan Vos (33529, nr. 56, was nr. 53).</text:p>
        <text:p text:style-name="ifm_p_mt.3.38mm_ifm">De <text:span text:style-name="ifm_span_font.bold_ifm">voorzitter</text:span>:</text:p>
        <text:p>Ik constateer dat de aanwezige leden van de fracties van de PVV, Bontes, de SGP, het CDA, de ChristenUnie, 50PLUS, D66, GroenLinks, de PvdA, de PvdD en de SP voor deze gewijzigde motie hebben gestemd en de aanwezige leden van de fractie van de VVD ertegen, zodat zij is aangenomen.</text:p>
        <text:p>In stemming komt de motie-Klein (33529, nr. 54).</text:p>
        <text:p text:style-name="ifm_p_mt.3.38mm_ifm">De <text:span text:style-name="ifm_span_font.bold_ifm">voorzitter</text:span>:</text:p>
        <text:p>Ik constateer dat de aanwezige leden van de fracties van het CDA, de ChristenUnie, 50PLUS, D66, GroenLinks, de PvdD en de SP voor deze motie hebben gestemd en de aanwezige leden van de overige fracties ertegen, zodat zij is verworpen.</text:p>
        <text:p>In stemming komt de motie-Ouwehand (33529, nr. 55).</text:p>
        <text:p text:style-name="ifm_p_mt.3.38mm_ifm">De <text:span text:style-name="ifm_span_font.bold_ifm">voorzitter</text:span>:</text:p>
        <text:p>Ik constateer dat de aanwezige leden van de fracties van de PVV, Bontes,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12</meta:user-defined>
    <meta:user-defined meta:name="DC.title">Stemmingen moties gaswinn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34</meta:user-defined>
    <meta:user-defined meta:name="OVERHEIDop.behandeldDossier">33529;35</meta:user-defined>
    <meta:user-defined meta:name="OVERHEIDop.behandeldDossier">33529;36</meta:user-defined>
    <meta:user-defined meta:name="OVERHEIDop.behandeldDossier">33529;37</meta:user-defined>
    <meta:user-defined meta:name="OVERHEIDop.behandeldDossier">33529;38</meta:user-defined>
    <meta:user-defined meta:name="OVERHEIDop.behandeldDossier">33529;40</meta:user-defined>
    <meta:user-defined meta:name="OVERHEIDop.behandeldDossier">33529;41</meta:user-defined>
    <meta:user-defined meta:name="OVERHEIDop.behandeldDossier">33529;42</meta:user-defined>
    <meta:user-defined meta:name="OVERHEIDop.behandeldDossier">33529;43</meta:user-defined>
    <meta:user-defined meta:name="OVERHEIDop.behandeldDossier">33529;44</meta:user-defined>
    <meta:user-defined meta:name="OVERHEIDop.behandeldDossier">33529;45</meta:user-defined>
    <meta:user-defined meta:name="OVERHEIDop.behandeldDossier">33529;46</meta:user-defined>
    <meta:user-defined meta:name="OVERHEIDop.behandeldDossier">33529;47</meta:user-defined>
    <meta:user-defined meta:name="OVERHEIDop.behandeldDossier">33529;48</meta:user-defined>
    <meta:user-defined meta:name="OVERHEIDop.behandeldDossier">33529;49</meta:user-defined>
    <meta:user-defined meta:name="OVERHEIDop.behandeldDossier">33529;51</meta:user-defined>
    <meta:user-defined meta:name="OVERHEIDop.behandeldDossier">33529;52</meta:user-defined>
    <meta:user-defined meta:name="OVERHEIDop.behandeldDossier">33529;53</meta:user-defined>
    <meta:user-defined meta:name="OVERHEIDop.behandeldDossier">33529;54</meta:user-defined>
    <meta:user-defined meta:name="OVERHEIDop.behandeldDossier">33529;55</meta:user-defined>
    <meta:user-defined meta:name="OVERHEIDop.behandeldDossier">33529;56</meta:user-defined>
    <meta:user-defined meta:name="OVERHEIDop.behandeldDossier">33529;52</meta:user-defined>
    <meta:user-defined meta:name="OVERHEID.TaxonomieBeleidsagenda/OVERHEID.category">Economie | Industrie</meta:user-defined>
    <meta:user-defined meta:name="OVERHEID.TaxonomieBeleidsagenda/OVERHEID.category">Economie | Overige economische sectoren</meta:user-defined>
    <meta:user-defined meta:name="DCTERMS.W3CDTF/OVERHEIDop.datumVergadering">2014-02-11</meta:user-defined>
    <meta:user-defined meta:name="OVERHEIDop.handelingenItemNummer">12</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