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Uitvoering nieuwe Wmo/financiële risico's decentralisaties"/>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Uitvoering nieuwe Wmo/financiële risico's decentralisaties</text:h>
        <text:p>Aan de orde zijn <text:span text:style-name="ifm_span_font.bold_ifm">de stemmingen over moties</text:span>, ingediend bij het debat over <text:span text:style-name="ifm_span_font.bold_ifm">het standpunt van de VNG over de uitvoering van de nieuwe WMO</text:span>,</text:p>
        <text:p>te weten:</text:p>
        <text:list text:style-name="lijst">
          <text:list-item>
            <text:number>-</text:number>
            <text:p>de motie-Keijzer over helderheid verschaffen over randvoorwaarden (33841, nr. 7);</text:p>
          </text:list-item>
          <text:list-item>
            <text:number>-</text:number>
            <text:p>de motie-Voortman over doorrekening van de plannen door het CPB (33841, nr. 8);</text:p>
          </text:list-item>
          <text:list-item>
            <text:number>-</text:number>
            <text:p>de motie-Bergkamp/Van 't Wout over gemeenten duidelijkheid geven over de overheveling van budgetten (33841, nr. 9);</text:p>
          </text:list-item>
          <text:list-item>
            <text:number>-</text:number>
            <text:p>de motie-Bergkamp/Van der Staaij over overleg tussen gemeenten en zorgverzekeraars (33841, nr. 10);</text:p>
          </text:list-item>
          <text:list-item>
            <text:number>-</text:number>
            <text:p>de motie-Bergkamp/Otwin van Dijk over aandacht voor privacy bij de ontwikkeling van sociale wijkteams (33841, nr. 11).</text:p>
          </text:list-item>
        </text:list>
        <text:p>(Zie vergadering van 5 februari 2014.)</text:p>
        <text:p text:style-name="ifm_p_mt.3.38mm_ifm">De <text:span text:style-name="ifm_span_font.bold_ifm">voorzitter</text:span>:</text:p>
        <text:p>Op verzoek van mevrouw Voortman stel ik voor, haar motie (33841, nr. 8) aan te houden.</text:p>
        <text:p>Daartoe wordt besloten.</text:p>
        <text:p>In stemming komt de motie-Keijzer (33841, nr. 7).</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p>In stemming komt de motie-Bergkamp/Van 't Wout (33841, nr. 9).</text:p>
        <text:p text:style-name="ifm_p_mt.3.38mm_ifm">De <text:span text:style-name="ifm_span_font.bold_ifm">voorzitter</text:span>:</text:p>
        <text:p>Ik constateer dat deze motie met algemene stemmen is aangenomen.</text:p>
        <text:p>In stemming komt de motie-Bergkamp/Van der Staaij (33841, nr. 10).</text:p>
        <text:p text:style-name="ifm_p_mt.3.38mm_ifm">De <text:span text:style-name="ifm_span_font.bold_ifm">voorzitter</text:span>:</text:p>
        <text:p>Ik constateer dat de aanwezige leden van de fracties van de SGP, het CDA, de ChristenUnie, de VVD, 50PLUS, D66, GroenLinks en de PvdA voor deze motie hebben gestemd en de aanwezige leden van de overige fracties ertegen, zodat zij is aangenomen.</text:p>
        <text:p>In stemming komt de motie-Bergkamp/Otwin van Dijk (33841, nr. 1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1</meta:user-defined>
    <meta:user-defined meta:name="DC.title">Stemmingen moties Uitvoering nieuwe Wmo/financiële risico's decentral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7</meta:user-defined>
    <meta:user-defined meta:name="OVERHEIDop.behandeldDossier">33841;8</meta:user-defined>
    <meta:user-defined meta:name="OVERHEIDop.behandeldDossier">33841;9</meta:user-defined>
    <meta:user-defined meta:name="OVERHEIDop.behandeldDossier">33841;10</meta:user-defined>
    <meta:user-defined meta:name="OVERHEIDop.behandeldDossier">33841;11</meta:user-defined>
    <meta:user-defined meta:name="OVERHEIDop.behandeldDossier">33841;8</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W3CDTF/OVERHEIDop.datumVergadering">2014-02-11</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