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eelnemingenbeleid Rijksoverheid 2013"/>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eelnemingenbeleid Rijksoverheid 2013</text:h>
        <text:p>Aan de orde zijn <text:span text:style-name="ifm_span_font.bold_ifm">de stemmingen over moties</text:span>, ingediend bij het debat over <text:span text:style-name="ifm_span_font.bold_ifm">de nota Deelnemingenbeleid Rijksoverheid 2013</text:span>,</text:p>
        <text:p>te weten:</text:p>
        <text:list text:style-name="lijst">
          <text:list-item>
            <text:number>-</text:number>
            <text:p>de motie-Paulus Jansen over nieuwe staatsdeelnemingen in relatie tot verduurzaming van de energievoorziening (28165, nr. 171);</text:p>
          </text:list-item>
          <text:list-item>
            <text:number>-</text:number>
            <text:p>de motie-Paulus Jansen/Van Hijum over een belang van 51% in URENCO (28165, nr. 172);</text:p>
          </text:list-item>
          <text:list-item>
            <text:number>-</text:number>
            <text:p>de motie-Van Hijum/Paulus Jansen over het aanmerken van het bezit van aandelen URENCO als van "strategisch belang" (28165, nr. 173).</text:p>
          </text:list-item>
        </text:list>
        <text:p>(Zie notaoverleg van 3 februari 2014.)</text:p>
        <text:p>In stemming komt de motie-Paulus Jansen (28165, nr. 171).</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Paulus Jansen/Van Hijum (28165, nr. 172).</text:p>
        <text:p text:style-name="ifm_p_mt.3.38mm_ifm">De <text:span text:style-name="ifm_span_font.bold_ifm">voorzitter</text:span>:</text:p>
        <text:p>Ik constateer dat de aanwezige leden van de fracties van de PVV, Bontes, het CDA, de ChristenUnie, GroenLinks, de PvdD en de SP voor deze motie hebben gestemd en de aanwezige leden van de overige fracties ertegen, zodat zij is verworpen.</text:p>
        <text:p>In stemming komt de motie-Van Hijum/Paulus Jansen (28165, nr. 173).</text:p>
        <text:p text:style-name="ifm_p_mt.3.38mm_ifm">De <text:span text:style-name="ifm_span_font.bold_ifm">voorzitter</text:span>:</text:p>
        <text:p>Ik constateer dat de aanwezige leden van de fracties van de PVV, Bontes, het CDA,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10</meta:user-defined>
    <meta:user-defined meta:name="DC.title">Stemmingen moties Deelnemingenbeleid Rijksoverheid 201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171</meta:user-defined>
    <meta:user-defined meta:name="OVERHEIDop.behandeldDossier">28165;172</meta:user-defined>
    <meta:user-defined meta:name="OVERHEIDop.behandeldDossier">28165;173</meta:user-defined>
    <meta:user-defined meta:name="OVERHEID.TaxonomieBeleidsagenda/OVERHEID.category">Financiën | Organisatie en beleid</meta:user-defined>
    <meta:user-defined meta:name="DCTERMS.W3CDTF/OVERHEIDop.datumVergadering">2014-02-11</meta:user-defined>
    <meta:user-defined meta:name="OVERHEIDop.handelingenItemNummer">10</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