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6 februari 2014"/>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ntvangen is een bericht van het overlijden op 10 januari jl. van het oud-lid van de Kamer mevrouw F.J. Laning-Boersema.</text:p>
        <text:p>Mevrouw F.J. Laning-Boersema was lid van de Kamer van 8 juni 1982 tot 16 september 1982 en van 16 maart 1983 tot 17 mei 1994 voor het CDA.</text:p>
        <text:p>Namens de Kamer heb ik een bericht van deelneming aan de familie gezond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08</meta:user-defined>
    <meta:user-defined meta:name="DCTERMS.W3CDTF/DCTERMS.issued">2014-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06</meta:user-defined>
    <meta:user-defined meta:name="OVERHEIDop.handelingenItemNummer">6</meta:user-defined>
    <meta:user-defined meta:name="OVERHEIDop.publicationIssue">51</meta:user-defined>
    <meta:user-defined meta:name="OVERHEIDop.publicationName">Handelingen</meta:user-defined>
    <meta:user-defined meta:name="OVERHEIDop.vergaderjaar">2013-2014</meta:user-defined>
    <meta:user-defined meta:name="OVERHEIDop.versieInformatie"/>
  </office:meta>
</office:document-meta>
</file>