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Hervorming langdurige zorg"/>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Hervorming langdurige zorg</text:h>
        <text:p>Aan de orde is <text:span text:style-name="ifm_span_font.bold_ifm">de stemming over een aangehouden motie</text:span>, ingediend bij het <text:span text:style-name="ifm_span_font.bold_ifm">VAO Hervorming langdurige zorg</text:span>,</text:p>
        <text:p>te weten:</text:p>
        <text:list text:style-name="lijst">
          <text:list-item>
            <text:number>-</text:number>
            <text:p>de motie-Leijten over intrekken van het wetsvoorstel Wmo 2015 (30597, nr. 404).</text:p>
          </text:list-item>
        </text:list>
        <text:p>(Zie vergadering van 16 januari 2014.)</text:p>
        <text:p>In stemming komt de motie-Leijten (30597, nr. 404).</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text:p>
        <text:p>De vergadering wordt van 18.08 uur tot 19.0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11</meta:user-defined>
    <meta:user-defined meta:name="DC.title">Stemming motie Hervorming langdurig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04</meta:user-defined>
    <meta:user-defined meta:name="OVERHEID.TaxonomieBeleidsagenda/OVERHEID.category">Zorg en gezondheid | Organisatie en beleid</meta:user-defined>
    <meta:user-defined meta:name="DCTERMS.W3CDTF/OVERHEIDop.datumVergadering">2014-02-06</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