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februari 2014"/>
        <text:user-field-decl office:value-type="string" text:name="kamercode" office:string-value="TK"/>
        <text:user-field-decl office:value-type="string" text:name="nummer" office:string-value="5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0e vergadering</text:p>
          </table:table-cell>
          <table:table-cell>
            <text:p>Woensdag 5 febr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text:p>
        <text:p>Aanwezig zijn 128 leden der Kamer, te weten:</text:p>
        <text:p>Agema, Arib, Van Ark, Azmani, Baay-Timmerman, Bashir, Beertema, Berckmoes-Duindam, Bergkamp, Berndsen-Jansen, Bisschop, De Boer, Van Bommel, Bontes, Bosma, Bosman, Bruins Slot, Van der Burg, De Caluwé, Cegerek, Van Dam, Van Dekken, Tony van Dijck, Otwin van Dijk, Dijkgraaf, Dijkhoff, Pia Dijkstra, Dik-Faber, Eijsink, Elias, Fokke, Fritsma, Van Gerven, Geurts, De Graaf, Groot, Günal-Gezer, Hachchi, Van Haersma Buma, Harbers, Rudmer Heerema, Pieter Heerma, Helder, Van Hijum, Hoogland, Jacobi, Jadnanansing, Paulus Jansen, Karabulut, Keijzer, Kerstens, Klaver, Klein, Klever, Knops, Kooiman, Koolmees, Kuiken, Kuzu, Van Laar, Leegte, Leijten, De Liefde, Van der Linde, Litjens, Lodders, Madlener, Maij, Marcouch, Van Meenen, Merkies, Van Miltenburg, Monasch, Agnes Mulder, Anne Mulder, Neppérus, Nijboer, Omtzigt, Oosenbrug, Van Oosten, Oskam, Ouwehand, Pechtold, Potters, Van Raak, Rebel, Recourt, Roemer, Rog, De Rouwe, Rutte, Schouten, Schouw, Schut-Welkzijn, Segers, Servaes, Sjoerdsma, Slob, Smaling, Van der Staaij, Van der Steur, Straus, Tanamal, Taverne, Tellegen, Thieme, Van Tongeren, Van Toorenburg, Van Veen, Van Veldhoven, Verheijen, Verhoeven, Vermeij, Visser, Van Vliet, Voortman, Jan Vos, Mei Li Vos, Aukje de Vries, Vuijk, Van Weyenberg, Wilders, De Wit, Wolbert, Van 't Wout, Ypma, Yücel en Zijlstra,</text:p>
        <text:p>en de heer Kamp, minister van Economische Zaken, en de heer Van Rijn, staatssecretaris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10</meta:user-defined>
    <meta:user-defined meta:name="DCTERMS.W3CDTF/DCTERMS.issued">2014-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5</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13-2014</meta:user-defined>
    <meta:user-defined meta:name="OVERHEIDop.versieInformatie"/>
  </office:meta>
</office:document-meta>
</file>