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Stemming motie ingediend bij de algemene politieke beschouwingen"/>
        <text:user-field-decl office:value-type="string" text:name="kamer" office:string-value="Tweede Kamer"/>
        <text:user-field-decl office:value-type="string" text:name="datum" office:string-value="25 september 2013"/>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Stemming motie ingediend bij de algemene politieke beschouwingen</text:h>
        <text:p text:style-name="ifm_p_ifm">Aan de orde is <text:span text:style-name="ifm_span_font.bold_ifm">de stemming over een motie</text:span>, ingediend bij het debat over <text:span text:style-name="ifm_span_font.bold_ifm">algemene politieke beschouwingen</text:span>,</text:p>
        <text:p text:style-name="ifm_p_ifm">te weten:</text:p>
        <text:list text:style-name="lijst">
          <text:list-item>
            <text:number>-</text:number>
            <text:p>de motie-Wilders over het opzeggen van het vertrouwen in het kabinet (33750, nr. 4).</text:p>
          </text:list-item>
        </text:list>
        <text:p text:style-name="ifm_p_mt.3.38mm_ifm">De <text:span text:style-name="ifm_span_font.bold_ifm">voorzitter</text:span>:<text:variable-set office:value-type="string" text:display="none" text:name="spreker" office:string-value="voorzitter"/></text:p>
        <text:p text:style-name="ifm_p_ifm">Ik geef gelegenheid tot het afleggen van stemverklaringen vooraf.</text:p>
        <text:p text:style-name="ifm_p_mt.3.38mm_ifm">⬜</text:p>
        <text:p text:style-name="ifm_p_mt.3.38mm_ifm">De heer <text:span text:style-name="ifm_span_font.bold_ifm">Roemer</text:span> (SP):<text:variable-set office:value-type="string" text:display="none" text:name="spreker" office:string-value="Roemer"/></text:p>
        <text:p text:style-name="ifm_p_ifm">Voorzitter. Zoals ik net al tegen zei, is de eerste termijn, na één spreker, een ongelukkig moment om een motie ingediend te zien worden, omdat het normaal gesproken in ons straatje ligt om hoor en wederhoor toe te passen. Maar de motie ligt er. De motie ligt op tafel en een Kamermeerderheid heeft ons ertoe gedwongen om er vandaag, nu, op dit moment een uitspraak over te doen. Ik kan niet ontkennen dat wij geen vertrouwen hebben in het kabinet, dat wij geen vertrouwen erin hebben dat het kabinet met de juiste maatregelen zal komen die Nederland nu nodig heeft om uit de crisis te komen, mensen aan het werk te krijgen en de samenleving te verbeteren. Over de manier waarop de motie is ingediend, is erg veel te zeggen. Laat ik het houden bij: dat was niet mijn stijl. Maar het gaat om de inhoud van de motie, en aangezien wij die kunnen steunen, zal mijn fractie voor de motie stemmen.</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Ik vind dat we het zuiver moeten houden. Ik ben het met de indiener eens dat dit kabinet op de verkeerde weg is. Dit minderheidskabinet heeft niet alleen onvoldoende steun in de Eerste Kamer, maar, zo blijkt uit alle opiniepeilingen, heeft ook veel te weinig draagvlak onder de bevolking. Maar de term "geen enkel draagvlak" vinden wij te sterk. Veel te weinig is al erg genoeg. Het kabinet moet zich dat aantrekken. Ik vind dat het een andere koers moet gaan varen. 50PLUS wil het kabinet dan ook gelegenheid geven om dat ook te doen. Daarom wachten wij met spanning de inbreng van het kabinet af en zullen wij nu — met de nadruk op "nu" — niet voor deze motie stemmen. Maar de dag is nog jong.</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Vanaf het begin heeft de Partij voor de Dieren grote bezwaren gehad tegen een kabinet van Partij van de Arbeid en VVD. Dat is een synergie van water en vuur, en niet in het belang van Nederland. Ze houden elkaar in een wurggreep en dat maakt het land onbestuurbaar. Dit land heeft grote problemen en staat voor grote opgaven. Het is niet zo dat je, als je dan kiest voor een ander kabinet of als er verkiezingen komen, dan opeens in een politieke crisis terechtkomt. Nee, dan leg je het weer terug bij de burger en zorg je ervoor dat er nieuwe verhoudingen komen in de Tweede Kamer. Daarom heeft mijn partij besloten om deze motie, hoewel ongelukkig getimed — wij hadden haar liever aan het eind van het debat gezien — toch te steunen.</text:p>
        <text:p text:style-name="ifm_p_mt.3.38mm_ifm">De <text:span text:style-name="ifm_span_font.bold_ifm">voorzitter</text:span>:<text:variable-set office:value-type="string" text:display="none" text:name="spreker" office:string-value="voorzitter"/></text:p>
        <text:p text:style-name="ifm_p_ifm">Dank u wel. Zijn er nog anderen voor een stemverklaring vooraf? Dat is niet het geval.</text:p>
        <text:p text:style-name="ifm_p_ifm">Er is gevraagd om een hoofdelijke stemming.</text:p>
        <text:p text:style-name="ifm_p_ifm">In stemming komt de motie-Wilders (33750, nr. 4).</text:p>
        <text:p text:style-name="ifm_p_ifm">Vóór stemmen de leden: Agema, Bashir, Beertema, Van Bommel, Bontes, Bosma, Tony van Dijck, Jasper van Dijk, Fritsma, Van Gerven, Gesthuizen, De Graaf, Graus, Helder, Paulus Jansen, Van Klaveren, Klever, Leijten, Madlener, Merkies, Ouwehand, Van Raak, Roemer, De Roon, Siderius, Smaling, Thieme, Ulenbelt, Van Vliet, Wilders en De Wit.</text:p>
        <text:p text:style-name="ifm_p_ifm">Tegen stemmen de leden: Arib, Van Ark, Azmani, Berckmoes-Duindam, Bergkamp, Berndsen-Jansen, Bisschop, De Boer, Bouwmeester, Ten Broeke, Bruins Slot, Van der Burg, De Caluwé, Van Dam, Van Dekken, Otwin van Dijk, Dijkgraaf, Dijkhoff, Pia Dijkstra, Remco Dijkstra, Dik-Faber, Dikkers, Duisenberg, Eijsink, Elias, Fokke, Geurts, Groot, Hachchi, Van Haersma Buma, Hamer, Harbers, Heerema, Heerma, Van Hijum, Hoogland, Huizing, Jadnanansing, Keijzer, Kerstens, Klaver, Klein, Knops, Koolmees, Krol, Kuiken, Kuzu, Van Laar, Leegte, Leenders, De Liefde, Van der Linde, Litjens, Lodders, Lucas, Maij, Marcouch, Van Meenen, Van Miltenburg, Mohandis, Monasch, Agnes Mulder, Anne Mulder, Neppérus, Nijboer, Van Ojik, Omtzigt, Oosenbrug, Van Oosten, Oskam, Öztürk, Pechtold, Potters, Rebel, Recourt, Rog, De Rouwe, Rutte, Samsom, Schouten, Schouw, Schut-Welkzijn, Segers, Servaes, Sjoerdsma, Slob, Van der Staaij, Van der Steur, Straus, Tanamal, Taverne, Tellegen, Van Tongeren, Van Toorenburg, Van Veen, Van Veldhoven, Verheijen, Verhoeven, Vermeij, Visser, Voordewind, Voortman, Jan Vos, Mei Li Vos, Albert de Vries, Aukje de Vries, Vuijk, Van Weyenberg, Van 't Wout, Ypma, Yücel, Ziengs en Zijlstra.</text:p>
        <text:p text:style-name="ifm_p_ifm">De <text:span text:style-name="ifm_span_font.bold_ifm">voorzitter</text:span>:</text:p>
        <text:p text:style-name="ifm_p_mt.3.38mm_ifm">Ik constateer dat deze motie met 31 tegen 113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meta:user-defined>
    <meta:user-defined meta:name="DC.title">Stemming motie ingediend bij d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4</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3-09-25</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3-2014</meta:user-defined>
    <meta:user-defined meta:name="OVERHEIDop.versieInformatie"/>
  </office:meta>
</office:document-meta>
</file>