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motie Normalisering rechtspositie ambtenaren"/>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text:line-break/>Stemming motie Normalisering rechtspositie ambtenaren</text:h>
        <text:p>Aan de orde is <text:span text:style-name="ifm_span_font.bold_ifm">de stemming over een motie</text:span>, ingediend bij de behandeling van het <text:span text:style-name="ifm_span_font.bold_ifm">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text:span>,</text:p>
        <text:p>te weten:</text:p>
        <text:p>- de motie-Slob over overleg op korte termijn met de ambtenarencentrales (32550, nr. 55).</text:p>
        <text:p>(Zie vergadering van 30 januari 2014.)</text:p>
        <text:p>In stemming komt de motie-Slob (32550, nr. 55).</text:p>
        <text:p text:style-name="ifm_p_mt.3.38mm_ifm">De <text:span text:style-name="ifm_span_font.bold_ifm">voorzitter</text:span>:</text:p>
        <text:p>Ik constateer dat de aanwezige leden van de fracties van de SGP, de ChristenUnie,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9-n1</meta:user-defined>
    <meta:user-defined meta:name="DC.title">Stemming motie Normalisering rechtspositie ambten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31</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50;55</meta:user-defined>
    <meta:user-defined meta:name="OVERHEID.TaxonomieBeleidsagenda/OVERHEID.category">Bestuur | Organisatie en beleid</meta:user-defined>
    <meta:user-defined meta:name="DCTERMS.W3CDTF/OVERHEIDop.datumVergadering">2014-02-04</meta:user-defined>
    <meta:user-defined meta:name="OVERHEIDop.handelingenItemNummer">9</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