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Zomerstop in de thuiszorg"/>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Zomerstop in de thuiszorg</text:h>
        <text:p>Aan de orde is <text:span text:style-name="ifm_span_font.bold_ifm">de stemming over een motie</text:span>, ingediend bij het dertigledendebat over <text:span text:style-name="ifm_span_font.bold_ifm">de zomerstop in de thuiszorg</text:span>,</text:p>
        <text:p>te weten:</text:p>
        <text:list text:style-name="lijst">
          <text:list-item>
            <text:number>-</text:number>
            <text:p>de motie-Agema over onmogelijk maken van een zorgstop via de nieuwe Wmo (23235, nr. 110).</text:p>
          </text:list-item>
        </text:list>
        <text:p>(Zie vergadering van 30 januari 2014.)</text:p>
        <text:p>In stemming komt de motie-Agema (23235, nr. 110).</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Hiermee zijn we aan het einde gekomen van de stemmingen.</text:p>
        <text:p>De vergadering wordt van 15.55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4</meta:user-defined>
    <meta:user-defined meta:name="DC.title">Stemming motie Zomerstop in de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10</meta:user-defined>
    <meta:user-defined meta:name="OVERHEID.TaxonomieBeleidsagenda/OVERHEID.category">Zorg en gezondheid | Organisatie en beleid</meta:user-defined>
    <meta:user-defined meta:name="DCTERMS.W3CDTF/OVERHEIDop.datumVergadering">2014-02-04</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