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motie Zomerstop in de thuiszorg"/>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4<text:line-break/>Stemming motie Zomerstop in de thuiszorg</text:h>
        <text:p>Aan de orde is <text:span text:style-name="ifm_span_font.bold_ifm">de stemming over een motie</text:span>, ingediend bij het dertigledendebat over <text:span text:style-name="ifm_span_font.bold_ifm">de zomerstop in de thuiszorg</text:span>,</text:p>
        <text:p>te weten:</text:p>
        <text:list text:style-name="lijst">
          <text:list-item>
            <text:number>-</text:number>
            <text:p>de motie-Agema over onmogelijk maken van een zorgstop via de nieuwe Wmo (23235, nr. 110).</text:p>
          </text:list-item>
        </text:list>
        <text:p>(Zie vergadering van 30 januari 2014.)</text:p>
        <text:p>In stemming komt de motie-Agema (23235, nr. 110).</text:p>
        <text:p text:style-name="ifm_p_mt.3.38mm_ifm">De <text:span text:style-name="ifm_span_font.bold_ifm">voorzitter</text:span>:</text:p>
        <text:p>Ik constateer dat de aanwezige leden van de fracties van de PVV, 50PLUS, de PvdD en de SP voor deze motie hebben gestemd en de aanwezige leden van de overige fracties ertegen, zodat zij is verworpen.</text:p>
        <text:p>Hiermee zijn we aan het einde gekomen van de stemmingen.</text:p>
        <text:p>De vergadering wordt van 15.55 uur tot 16.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24-n1</meta:user-defined>
    <meta:user-defined meta:name="DC.title">Stemming motie Zomerstop in de t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110</meta:user-defined>
    <meta:user-defined meta:name="OVERHEID.TaxonomieBeleidsagenda/OVERHEID.category">Zorg en gezondheid | Organisatie en beleid</meta:user-defined>
    <meta:user-defined meta:name="DCTERMS.W3CDTF/OVERHEIDop.datumVergadering">2014-02-04</meta:user-defined>
    <meta:user-defined meta:name="OVERHEIDop.handelingenItemNummer">24</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