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Stropen in bossen en wateren"/>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Stropen in bossen en wateren</text:h>
        <text:p>Aan de orde zijn <text:span text:style-name="ifm_span_font.bold_ifm">de stemmingen over moties</text:span>, ingediend bij het dertigledendebat over <text:span text:style-name="ifm_span_font.bold_ifm">het stropen in bossen en wateren</text:span>,</text:p>
        <text:p>te weten:</text:p>
        <text:list text:style-name="lijst">
          <text:list-item>
            <text:number>-</text:number>
            <text:p>de motie-Graus over gevangenisstraffen en hogere boetes voor veroordeeld stroperstuig (28286, nr. 713);</text:p>
          </text:list-item>
          <text:list-item>
            <text:number>-</text:number>
            <text:p>de motie-Graus over verhoging van het aantal groene boa's (28286, nr. 714);</text:p>
          </text:list-item>
          <text:list-item>
            <text:number>-</text:number>
            <text:p>de motie-Graus over verhoging van het aantal accenthouders dierenwelzijn (28286, nr. 715);</text:p>
          </text:list-item>
          <text:list-item>
            <text:number>-</text:number>
            <text:p>de motie-Graus over de inzet van arrestatieteams van de Nationale Politie (28286, nr. 716);</text:p>
          </text:list-item>
          <text:list-item>
            <text:number>-</text:number>
            <text:p>de motie-Graus over de hoogste prioriteit voor de aanpak van stroperij op heterdaad (28286, nr. 717);</text:p>
          </text:list-item>
          <text:list-item>
            <text:number>-</text:number>
            <text:p>de motie-Thieme/Van Gerven over het respecteren van het verbod op het 's nachts gebruiken van het jachtgeweer (28286, nr. 719);</text:p>
          </text:list-item>
          <text:list-item>
            <text:number>-</text:number>
            <text:p>de motie-Rudmer Heerema/Jacobi over het inzetten op het ontnemen van criminele winsten (28286, nr. 720);</text:p>
          </text:list-item>
          <text:list-item>
            <text:number>-</text:number>
            <text:p>de motie-Jacobi over grootschalige dumpingen van drugsafval in de natuur (28286, nr. 721);</text:p>
          </text:list-item>
          <text:list-item>
            <text:number>-</text:number>
            <text:p>de motie-Geurts over boa's samen laten werken met wildbeheereenheden (28286, nr. 722).</text:p>
          </text:list-item>
        </text:list>
        <text:p>(Zie vergadering van 30 januari 2014.)</text:p>
        <text:p text:style-name="ifm_p_mt.3.38mm_ifm">De <text:span text:style-name="ifm_span_font.bold_ifm">voorzitter</text:span>:</text:p>
        <text:p>Op verzoek van de heer Geurts stel ik voor, zijn motie (28286, nr. 722) aan te houden.</text:p>
        <text:p>Daartoe wordt besloten.</text:p>
        <text:p>In stemming komt de motie-Graus (28286, nr. 713).</text:p>
        <text:p text:style-name="ifm_p_mt.3.38mm_ifm">De <text:span text:style-name="ifm_span_font.bold_ifm">voorzitter</text:span>:</text:p>
        <text:p>Ik constateer dat de aanwezige leden van de fracties van de PVV, Bontes, de SGP, het CDA, 50PLUS, D66, GroenLinks, de PvdA en de PvdD voor deze motie hebben gestemd en de aanwezige leden van de overige fracties ertegen, zodat zij is aangenomen.</text:p>
        <text:p>In stemming komt de motie-Graus (28286, nr. 714).</text:p>
        <text:p text:style-name="ifm_p_mt.3.38mm_ifm">De <text:span text:style-name="ifm_span_font.bold_ifm">voorzitter</text:span>:</text:p>
        <text:p>Ik constateer dat de aanwezige leden van de fracties van de PVV, GroenLinks, de PvdD en de SP voor deze motie hebben gestemd en de aanwezige leden van de overige fracties ertegen, zodat zij is verworpen.</text:p>
        <text:p>In stemming komt de motie-Graus (28286, nr. 715).</text:p>
        <text:p text:style-name="ifm_p_mt.3.38mm_ifm">De <text:span text:style-name="ifm_span_font.bold_ifm">voorzitter</text:span>:</text:p>
        <text:p>Ik constateer dat de aanwezige leden van de fracties van de PVV en de PvdD voor deze motie hebben gestemd en de aanwezige leden van de overige fracties ertegen, zodat zij is verworpen.</text:p>
        <text:p>In stemming komt de motie-Graus (28286, nr. 716).</text:p>
        <text:p text:style-name="ifm_p_mt.3.38mm_ifm">De <text:span text:style-name="ifm_span_font.bold_ifm">voorzitter</text:span>:</text:p>
        <text:p>Ik constateer dat de aanwezige leden van de fracties van de PVV, Bontes en de PvdD voor deze motie hebben gestemd en de aanwezige leden van de overige fracties ertegen, zodat zij is verworpen.</text:p>
        <text:p>In stemming komt de motie-Graus (28286, nr. 717).</text:p>
        <text:p text:style-name="ifm_p_mt.3.38mm_ifm">De <text:span text:style-name="ifm_span_font.bold_ifm">voorzitter</text:span>:</text:p>
        <text:p>Ik constateer dat de aanwezige leden van de fracties van de PVV, Bontes, de PvdA en de PvdD voor deze motie hebben gestemd en de aanwezige leden van de overige fracties ertegen, zodat zij is verworpen.</text:p>
        <text:p>In stemming komt de motie-Thieme/Van Gerven (28286, nr. 719).</text:p>
        <text:p text:style-name="ifm_p_mt.3.38mm_ifm">De <text:span text:style-name="ifm_span_font.bold_ifm">voorzitter</text:span>:</text:p>
        <text:p>Ik constateer dat de aanwezige leden van de fracties van de PVV, D66, GroenLinks, de PvdD en de SP voor deze motie hebben gestemd en de aanwezige leden van de overige fracties ertegen, zodat zij is verworpen.</text:p>
        <text:p>In stemming komt de motie-Rudmer Heerema/Jacobi (28286, nr. 720).</text:p>
        <text:p text:style-name="ifm_p_mt.3.38mm_ifm">De <text:span text:style-name="ifm_span_font.bold_ifm">voorzitter</text:span>:</text:p>
        <text:p>Ik constateer dat de aanwezige leden van de fracties van de PVV, de SGP, het CDA, de ChristenUnie, de VVD, 50PLUS, D66, GroenLinks, de PvdA, de PvdD en de SP voor deze motie hebben gestemd en Bontes ertegen, zodat zij is aangenomen.</text:p>
        <text:p>In stemming komt de motie-Jacobi (28286, nr. 721).</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23</meta:user-defined>
    <meta:user-defined meta:name="DC.title">Stemmingen moties Stropen in bossen en wat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10</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713</meta:user-defined>
    <meta:user-defined meta:name="OVERHEIDop.behandeldDossier">28286;714</meta:user-defined>
    <meta:user-defined meta:name="OVERHEIDop.behandeldDossier">28286;715</meta:user-defined>
    <meta:user-defined meta:name="OVERHEIDop.behandeldDossier">28286;716</meta:user-defined>
    <meta:user-defined meta:name="OVERHEIDop.behandeldDossier">28286;717</meta:user-defined>
    <meta:user-defined meta:name="OVERHEIDop.behandeldDossier">28286;719</meta:user-defined>
    <meta:user-defined meta:name="OVERHEIDop.behandeldDossier">28286;720</meta:user-defined>
    <meta:user-defined meta:name="OVERHEIDop.behandeldDossier">28286;721</meta:user-defined>
    <meta:user-defined meta:name="OVERHEIDop.behandeldDossier">28286;722</meta:user-defined>
    <meta:user-defined meta:name="OVERHEIDop.behandeldDossier">28286;722</meta:user-defined>
    <meta:user-defined meta:name="OVERHEID.TaxonomieBeleidsagenda/OVERHEID.category">Natuur en milieu | Natuur- en landschapsbeheer</meta:user-defined>
    <meta:user-defined meta:name="DCTERMS.W3CDTF/OVERHEIDop.datumVergadering">2014-02-04</meta:user-defined>
    <meta:user-defined meta:name="OVERHEIDop.handelingenItemNummer">23</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
  </office:meta>
</office:document-meta>
</file>