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Onderwijs in de Friese taal"/>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2<text:line-break/>Stemmingen Onderwijs in de Friese taal</text:h>
        <text:p>Aan de orde is <text:span text:style-name="ifm_span_font.bold_ifm">de stemming</text:span> in verband met het wetsvoorstel <text:span text:style-name="ifm_span_font.bold_ifm">Wijziging van onder meer de Wet op het primair onderwijs, de Wet op het voortgezet onderwijs en de Wet op de expertisecentra in verband met het onderwijs in de Friese taal (33618) </text:span>.</text:p>
        <text:p>(Zie vergadering van 30 januari 2014.)</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2-n1</meta:user-defined>
    <meta:user-defined meta:name="DC.title">Stemmingen Onderwijs in de Friese 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4-02-04</meta:user-defined>
    <meta:user-defined meta:name="OVERHEIDop.handelingenItemNummer">22</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