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Kader klimaat en energie 2030"/>
        <text:user-field-decl office:value-type="string" text:name="kamer" office:string-value="Tweede Kamer"/>
        <text:user-field-decl office:value-type="string" text:name="datum" office:string-value="4 februari 2014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Kader klimaat en energie 2030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de EU-voorstellen: Kader klimaat en energie 2030 COM (2014) 15, 20 en 21 (33585, nr. 1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bij de voorstellen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9-15-n1</meta:user-defined>
    <meta:user-defined meta:name="DC.title">Stemming brief Kader klimaat en energie 203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7-31</meta:user-defined>
    <meta:user-defined meta:name="DCTERMS.W3CDTF/DCTERMS.issued">2014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DCTERMS.W3CDTF/OVERHEIDop.datumVergadering">2014-02-04</meta:user-defined>
    <meta:user-defined meta:name="OVERHEIDop.handelingenItemNummer">15</meta:user-defined>
    <meta:user-defined meta:name="OVERHEIDop.publicationIssue">49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