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Informele JBZ-Raa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Stemming motie Informele JBZ-Raad</text:h>
        <text:p>Aan de orde is <text:span text:style-name="ifm_span_font.bold_ifm">de stemming over een motie</text:span>, ingediend bij het <text:span text:style-name="ifm_span_font.bold_ifm">VAO Informele JBZ-Raad van 23 en 24 januari 2014</text:span>,</text:p>
        <text:p>te weten:</text:p>
        <text:list text:style-name="lijst">
          <text:list-item>
            <text:number>-</text:number>
            <text:p>de motie-Gesthuizen over Dublinoverdrachten aan Bulgarije (32317, nr. 208).</text:p>
          </text:list-item>
        </text:list>
        <text:p>(Zie vergadering van 29 januari 2014.)</text:p>
        <text:p>In stemming komt de motie-Gesthuizen (32317, nr. 208).</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Mijnheer Wilders, u kunt dit veel beter dan ik, dat hoor ik. Wat jammer dat u geen microfoon hebt op dit mom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4-n1</meta:user-defined>
    <meta:user-defined meta:name="DC.title">Stemming motie Informele JBZ-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08</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14-02-04</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