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7e vergadering</text:p>
          </table:table-cell>
          <table:table-cell>
            <text:p>Woensdag 29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text:p>
        <text:p>Aanwezig zijn 130 leden der Kamer, te weten:</text:p>
        <text:p>Agema,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Eijsink, Elias, Fokke, Van Gerven, Gesthuizen, Geurts, De Graaf, Graus, Groot, Günal-Gezer, Hachchi, Van Haersma Buma, Hamer, Harbers, Rudmer Heerema, Helder, Van Hijum, Hoogland, Jacobi, Jadnanansing, Paulus Jansen, Keijzer, Kerstens, Klaver, Klein, Klever, Knops, Kooiman, Koolmees, Kuiken, Van Laar, Leegte, Leijten, De Liefde, Van der Linde, Litjens, Lodders, Lucas, Maij, Marcouch, Van Meenen, Merkies, Van Miltenburg, Mohandis, Moors, Agnes Mulder, Anne Mulder, Neppérus, Van Nieuwenhuizen-Wijbenga, Nijboer, Van Ojik, Omtzigt, Oosenbrug, Van Oosten, Oskam, Ouwehand, Pechtold, Potters, Van Raak, Rebel, Recourt, Roemer, Rog, De Rouwe, Rutte, Samsom, Schouten, Schut-Welkzijn, Servaes, Sjoerdsma, Slob, Smaling, Van der Staaij, Van der Steur, Straus, Tanamal, Taverne, Tellegen, Van Tongeren, Ulenbelt, Van Veen, Van Veldhoven, Verhoeven, Vermeij, Visser, Van Vliet, Voortman, Jan Vos, Albert de Vries, Aukje de Vries, Vuijk, Van Weyenberg, Wilders, De Wit, Wolbert, Van 't Wout, Ypma, Yücel en Zijlstra,</text:p>
        <text:p>en mevrouw Mansveld, staatssecretaris van Infrastructuur en Milieu, de heer Teeven, staatssecretaris van Veiligheid en Justitie,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9</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