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an Miltenburg, wegens ziekte;</text:p>
        <text:p>Pieter Heerma, vandaag en morgen;</text:p>
        <text:p>Omtzigt en Schouw.</text:p>
        <text:p>Deze mededeling wordt voor kennisgeving aangenomen.</text:p>
        <text:p text:style-name="ifm_p_mt.3.38mm_ifm">De <text:span text:style-name="ifm_span_font.bold_ifm">voorzitter</text:span>:</text:p>
        <text:p>Wij wensen mevrouw Van Miltenburg beterschap.</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8</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