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egroting Economische Zaken 2014"/>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egroting Economische Zaken 2014</text:h>
        <text:p>Aan de orde is <text:span text:style-name="ifm_span_font.bold_ifm">de stemming over een aangehouden motie</text:span>, ingediend bij de behandeling van het wetsvoorstel <text:span text:style-name="ifm_span_font.bold_ifm">Vaststelling van de begrotingsstaten van het Ministerie van Economische Zaken (XIII) voor het jaar 2014</text:span>,</text:p>
        <text:p>te weten:</text:p>
        <text:list text:style-name="lijst">
          <text:list-item>
            <text:number>-</text:number>
            <text:p>de motie-Graus/De Graaf over afzien van invoering van het T-rijbewijs (33750-XIII, nr. 45).</text:p>
          </text:list-item>
        </text:list>
        <text:p>(Zie vergadering van 7 november 2013.)</text:p>
        <text:p text:style-name="ifm_p_mt.3.38mm_ifm">De heer <text:span text:style-name="ifm_span_font.bold_ifm">Graus</text:span> (PVV):</text:p>
        <text:p>Voorzitter, ik heb zojuist mijn motie op stuk nr. 23 ingetrokken, maar mijn motie op stuk nr. 45 blijft gewoon staan.</text:p>
        <text:p text:style-name="ifm_p_mt.3.38mm_ifm">De <text:span text:style-name="ifm_span_font.bold_ifm">voorzitter</text:span>:</text:p>
        <text:p>Ja, en die breng ik nu in stemming.</text:p>
        <text:p>In stemming komt de motie-Graus/De Graaf (33750-XIII, nr. 45).</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7</meta:user-defined>
    <meta:user-defined meta:name="DC.title">Stemmingen moties Begroting Economische Zaken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45</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4-01-28</meta:user-defined>
    <meta:user-defined meta:name="OVERHEIDop.handelingenItemNummer">17</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