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aangehouden motie begroting Ministerie van Volksgezondheid, Welzijn en Sport (XVI) voor het jaar 2014"/>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aangehouden motie begroting Ministerie van Volksgezondheid, Welzijn en Sport (XVI) voor het jaar 2014</text:h>
        <text:p>Aan de orde is <text:span text:style-name="ifm_span_font.bold_ifm">de stemming over een aangehouden motie</text:span>, ingediend bij de behandeling van het wetsvoorstel <text:span text:style-name="ifm_span_font.bold_ifm">Vaststelling van de begrotingsstaten van het Ministerie van Volksgezondheid, Welzijn en Sport (XVI) voor het jaar 2014</text:span>,</text:p>
        <text:p>te weten:</text:p>
        <text:list text:style-name="lijst">
          <text:list-item>
            <text:number>-</text:number>
            <text:p>de motie-Bergkamp/Berndsen-Jansen over een visie op softdrugs vanuit Volksgezondheid (33750-XVI, nr. 85).</text:p>
          </text:list-item>
        </text:list>
        <text:p>(Zie vergadering van 30 oktober 2013.)</text:p>
        <text:p text:style-name="ifm_p_mt.3.38mm_ifm">De <text:span text:style-name="ifm_span_font.bold_ifm">voorzitter</text:span>:</text:p>
        <text:p>De motie-Bergkamp/Berndsen-Jansen (33750-XVI, nr. 85)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Nederlandse softdrugsbeleid zich dient te richten op drie pijlers: voorkomen van gezondheidsschade, overlast en criminaliteit;</text:p>
        <text:p text:style-name="ifm_p_mt.3.38mm_ifm">van mening dat er te weinig aandacht wordt besteed aan het voorkomen en tegengaan van gezondheidsschade en overlast;</text:p>
        <text:p text:style-name="ifm_p_mt.3.38mm_ifm">verzoekt de regering om een plan van aanpak te formuleren waarbij voorkomen van gezondheidsschade, overlast en criminaliteit tegelijkertijd wordt aangepakt,</text:p>
        <text:p text:style-name="ifm_p_mt.3.38mm_ifm">en gaat over tot de orde van de dag.</text:p>
        <text:p text:style-name="ifm_p_mt.3.38mm_ifm">Naar mij blijkt, wordt de indiening ervan voldoende ondersteund.</text:p>
        <text:p text:style-name="ifm_p_mt.3.38mm_ifm">Zij krijgt nr. 86, was nr. 85 (33750-XVI).</text:p>
        <text:p text:style-name="ifm_p_mt.3.38mm_ifm">Ik stel vast dat wij hier nu over kunnen stemmen.</text:p>
        <text:p>In stemming komt de nader gewijzigde motie-Bergkamp/Berndsen-Jansen (33750-XVI, nr. 86, was nr. 35).</text:p>
        <text:p text:style-name="ifm_p_mt.3.38mm_ifm">De <text:span text:style-name="ifm_span_font.bold_ifm">voorzitter</text:span>:</text:p>
        <text:p>Ik constateer dat de aanwezige leden van de fracties van 50PLUS, D66, GroenLinks, de PvdA, de PvdD en de SP voor deze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5</meta:user-defined>
    <meta:user-defined meta:name="DC.title">Stemming aangehouden motie begroting Ministerie van Volksgezondheid, Welzijn en Sport (XVI) voor het jaar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85</meta:user-defined>
    <meta:user-defined meta:name="OVERHEIDop.behandeldDossier">33750-XVI;86</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4-01-28</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