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sluit uitvoering Crisis- en herstelwet"/>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Stemmingen moties Besluit uitvoering Crisis- en herstelwet</text:h>
        <text:p>Aan de orde zijn <text:span text:style-name="ifm_span_font.bold_ifm">de stemmingen over moties</text:span>, ingediend bij het <text:span text:style-name="ifm_span_font.bold_ifm">VSO Ontwerpbesluit zevende tranche Besluit uitvoering Crisis- en herstelwet</text:span>,</text:p>
        <text:p>te weten:</text:p>
        <text:list text:style-name="lijst">
          <text:list-item>
            <text:number>-</text:number>
            <text:p>de motie-Ouwehand over het schrappen van de ontwikkeling van luchthaven Twente (32127, nr. 174);</text:p>
          </text:list-item>
          <text:list-item>
            <text:number>-</text:number>
            <text:p>de motie-Ouwehand over het ongedaan maken van de aanwijzing van de Eemshaven als ontwikkelingsgebied (32127, nr. 175);</text:p>
          </text:list-item>
          <text:list-item>
            <text:number>-</text:number>
            <text:p>de motie-Smaling over het schrappen van het experiment "verlichte bouwtoets" (32127, nr. 177);</text:p>
          </text:list-item>
          <text:list-item>
            <text:number>-</text:number>
            <text:p>de motie-Smaling over terughoudendheid bij het aan de Kamer aanbieden van een negende tranche van de Crisis- en herstelwet (32127, nr. 178).</text:p>
          </text:list-item>
        </text:list>
        <text:p>(Zie vergadering van 23 januari 2014.)</text:p>
        <text:p text:style-name="ifm_p_mt.3.38mm_ifm">De <text:span text:style-name="ifm_span_font.bold_ifm">voorzitter</text:span>:</text:p>
        <text:p>De motie-Ouwehand (32127, nr. 1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luchthaven Twente waardevolle natuur aantast;</text:p>
        <text:p text:style-name="ifm_p_mt.3.38mm_ifm">overwegende dat het tevens zeer de vraag is of dit project economisch haalbaar is;</text:p>
        <text:p text:style-name="ifm_p_mt.3.38mm_ifm">overwegende dat het uitgangspunt van de Crisis- en herstelwet is dat het om maatschappelijk gewenste projecten moet gaan;</text:p>
        <text:p text:style-name="ifm_p_mt.3.38mm_ifm">constaterende dat de Crisis- en herstelwet nu wordt gebruikt om dit controversiële project door te zetten en de hogerberoepsmogelijkheden van burgers en belangengroepen in te perken;</text:p>
        <text:p text:style-name="ifm_p_mt.3.38mm_ifm">verzoekt de regering, de ontwikkeling van luchthaven Twente van Bijlage II van de Crisis- en herstelwet te halen,</text:p>
        <text:p text:style-name="ifm_p_mt.3.38mm_ifm">en gaat over tot de orde van de dag.</text:p>
        <text:p text:style-name="ifm_p_mt.3.38mm_ifm">Naar mij blijkt, wordt de indiening ervan voldoende ondersteund.</text:p>
        <text:p text:style-name="ifm_p_mt.3.38mm_ifm">Zij krijgt nr. 180, was nr. 174 (32127).</text:p>
        <text:p text:style-name="ifm_p_mt.3.38mm_ifm">Ik stel vast dat wij hier nu over kunnen stemmen.</text:p>
        <text:p>In stemming komt de gewijzigde motie-Ouwehand (32127, nr. 180, was nr. 174).</text:p>
        <text:p text:style-name="ifm_p_mt.3.38mm_ifm">De <text:span text:style-name="ifm_span_font.bold_ifm">voorzitter</text:span>:</text:p>
        <text:p>Ik constateer dat de aanwezige leden van de fracties van 50PLUS, D66, GroenLinks, de PvdD en de SP voor deze gewijzigde motie hebben gestemd en de aanwezige leden van de overige fracties ertegen, zodat zij is verworpen.</text:p>
        <text:p>In stemming komt de motie-Ouwehand (32127, nr. 17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Smaling (32127, nr. 177).</text:p>
        <text:p text:style-name="ifm_p_mt.3.38mm_ifm">De <text:span text:style-name="ifm_span_font.bold_ifm">voorzitter</text:span>:</text:p>
        <text:p>Ik constateer dat de aanwezige leden van de fracties van 50PLUS, GroenLinks, de PvdA, de PvdD en de SP voor deze motie hebben gestemd en de aanwezige leden van de overige fracties ertegen, zodat zij is verworpen.</text:p>
        <text:p>In stemming komt de motie-Smaling (32127, nr. 178).</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4-n1</meta:user-defined>
    <meta:user-defined meta:name="DC.title">Stemmingen moties Besluit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74</meta:user-defined>
    <meta:user-defined meta:name="OVERHEIDop.behandeldDossier">32127;175</meta:user-defined>
    <meta:user-defined meta:name="OVERHEIDop.behandeldDossier">32127;177</meta:user-defined>
    <meta:user-defined meta:name="OVERHEIDop.behandeldDossier">32127;178</meta:user-defined>
    <meta:user-defined meta:name="OVERHEIDop.behandeldDossier">32127;180</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14-01-28</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