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Het bericht dat kinderen de dupe zijn van de crisis"/>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Het bericht dat kinderen de dupe zijn van de crisis</text:h>
        <text:p>Aan de orde is <text:span text:style-name="ifm_span_font.bold_ifm">de stemming over een motie</text:span>, ingediend bij het dertigledendebat over <text:span text:style-name="ifm_span_font.bold_ifm">het bericht dat kinderen de dupe zijn van de crisis</text:span>,</text:p>
        <text:p>te weten:</text:p>
        <text:list text:style-name="lijst">
          <text:list-item>
            <text:number>-</text:number>
            <text:p>de motie-Karabulut over toetsen van beleid op de effecten voor armoede onder kinderen (31839, nr. 340).</text:p>
          </text:list-item>
        </text:list>
        <text:p>(Zie vergadering van 23 januari 2014.)</text:p>
        <text:p>In stemming komt de motie-Karabulut (31839, nr. 340).</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3</meta:user-defined>
    <meta:user-defined meta:name="DC.title">Stemming motie Het bericht dat kinderen de dupe zijn van de cr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340</meta:user-defined>
    <meta:user-defined meta:name="OVERHEID.TaxonomieBeleidsagenda/OVERHEID.category">Sociale zekerheid | Gezin en kinderen</meta:user-defined>
    <meta:user-defined meta:name="DCTERMS.W3CDTF/OVERHEIDop.datumVergadering">2014-01-28</meta:user-defined>
    <meta:user-defined meta:name="OVERHEIDop.handelingenItemNummer">13</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