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In Egypte verdwenen EU-gelden"/>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Stemming motie In Egypte verdwenen EU-gelden</text:h>
        <text:p>Aan de orde is <text:span text:style-name="ifm_span_font.bold_ifm">de stemming over een motie</text:span>, ingediend bij het dertigledendebat over <text:span text:style-name="ifm_span_font.bold_ifm">in Egypte verdwenen EU-gelden</text:span>,</text:p>
        <text:p>te weten:</text:p>
        <text:list text:style-name="lijst">
          <text:list-item>
            <text:number>-</text:number>
            <text:p>de motie-Van Klaveren over het stopzetten van alle Nederlandse ontwikkelingshulp aan Egypte (21501-02, nr. 1320).</text:p>
          </text:list-item>
        </text:list>
        <text:p>(Zie vergadering van 21 januari 2014.)</text:p>
        <text:p>In stemming komt de motie-Van Klaveren (21501-02, nr. 1320).</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11-n1</meta:user-defined>
    <meta:user-defined meta:name="DC.title">Stemming motie In Egypte verdwenen EU-gel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320</meta:user-defined>
    <meta:user-defined meta:name="OVERHEID.TaxonomieBeleidsagenda/OVERHEID.category">Internationaal | Europese zaken</meta:user-defined>
    <meta:user-defined meta:name="DCTERMS.W3CDTF/OVERHEIDop.datumVergadering">2014-01-28</meta:user-defined>
    <meta:user-defined meta:name="OVERHEIDop.handelingenItemNummer">11</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