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Afschaffing algemene tegemoetkoming chronisch zieken en gehandicapten"/>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Afschaffing algemene tegemoetkoming chronisch zieken en gehandicapten</text:h>
        <text:p>Aan de orde zijn <text:span text:style-name="ifm_span_font.bold_ifm">de stemmingen over moties</text:span>, ingediend bij de behandeling van het wetsvoorstel <text:span text:style-name="ifm_span_font.bold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span>,</text:p>
        <text:p>te weten:</text:p>
        <text:list text:style-name="lijst">
          <text:list-item>
            <text:number>-</text:number>
            <text:p>de motie-Leijten over landelijke criteria voor lokale tegemoetkomingen (33726, nr. 15);</text:p>
          </text:list-item>
          <text:list-item>
            <text:number>-</text:number>
            <text:p>de motie-Leijten over een maximum aan het totaal van eigen risico en eigen bijdrage (33726, nr. 16);</text:p>
          </text:list-item>
          <text:list-item>
            <text:number>-</text:number>
            <text:p>de motie-Leijten over niet schrappen van de compensatie voor hoge zorgkosten (33726, nr. 17);</text:p>
          </text:list-item>
          <text:list-item>
            <text:number>-</text:number>
            <text:p>de motie-Leijten/Voortman over stoppen met bezuinigen op chronisch zieken en mensen met een beperking (33726, nr. 18);</text:p>
          </text:list-item>
          <text:list-item>
            <text:number>-</text:number>
            <text:p>de motie-Dik-Faber/Van der Staaij over de achterliggende problematiek van meerkosten (33726, nr. 19);</text:p>
          </text:list-item>
          <text:list-item>
            <text:number>-</text:number>
            <text:p>de motie-Voortman over schrappen van de gemeentelijke maatwerkvoorziening (33726, nr. 21).</text:p>
          </text:list-item>
        </text:list>
        <text:p>(Zie vergadering van 22 januari 2014.)</text:p>
        <text:p text:style-name="ifm_p_mt.3.38mm_ifm">De <text:span text:style-name="ifm_span_font.bold_ifm">voorzitter</text:span>:</text:p>
        <text:p>De motie-Leijten/Voortman (33726, nr. 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le zekerheid erg kwetsbaar aan het worden is en dat iedere cent die daarop bezuinigd wordt, ten koste gaat van de zekerheid voor mensen;</text:p>
        <text:p text:style-name="ifm_p_mt.3.38mm_ifm">overwegende dat dit land behoefte heeft aan zekerheid voor alle kwetsbaren en dat het een stap te ver is dat uitkeringen verder omlaag gaan;</text:p>
        <text:p text:style-name="ifm_p_mt.3.38mm_ifm">verzoekt de regering, voor de komende jaren af te zien van bezuinigingen op de inkomenspositie van chronisch zieken en mensen met een beperking</text:p>
        <text:p text:style-name="ifm_p_mt.3.38mm_ifm">en gaat over tot de orde van de dag.</text:p>
        <text:p text:style-name="ifm_p_mt.3.38mm_ifm">Naar mij blijkt, wordt de indiening ervan voldoende ondersteund.</text:p>
        <text:p text:style-name="ifm_p_mt.3.38mm_ifm">Zij krijgt nr. 23, was nr. 18 (33726).</text:p>
        <text:p text:style-name="ifm_p_mt.3.38mm_ifm">Ik stel vast dat wij hier nu over kunnen stemmen.</text:p>
        <text:p>In stemming komt de motie-Leijten (33726, nr. 15).</text:p>
        <text:p text:style-name="ifm_p_mt.3.38mm_ifm">De <text:span text:style-name="ifm_span_font.bold_ifm">voorzitter</text:span>:</text:p>
        <text:p>Ik constateer dat de aanwezige leden van de fracties van de PVV, Bontes, 50PLUS, GroenLinks, de PvdD en de SP voor deze motie hebben gestemd en de aanwezige leden van de overige fracties ertegen, zodat zij is verworpen.</text:p>
        <text:p>In stemming komt de motie-Leijten (33726, nr. 16).</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Leijten (33726, nr. 17).</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gewijzigde motie-Leijten/Voortman (33726, nr. 23, was nr. 18).</text:p>
        <text:p text:style-name="ifm_p_mt.3.38mm_ifm">De <text:span text:style-name="ifm_span_font.bold_ifm">voorzitter</text:span>:</text:p>
        <text:p>Ik constateer dat de aanwezige leden van de fracties van de PVV, 50PLUS, GroenLinks, de PvdD en de SP voor deze gewijzigde motie hebben gestemd en de aanwezige leden van de overige fracties ertegen, zodat zij is verworpen.</text:p>
        <text:p>In stemming komt de motie-Dik-Faber/Van der Staaij (33726, nr. 19).</text:p>
        <text:p text:style-name="ifm_p_mt.3.38mm_ifm">De <text:span text:style-name="ifm_span_font.bold_ifm">voorzitter</text:span>:</text:p>
        <text:p>Ik constateer dat de aanwezige leden van de fracties van Bontes, de SGP, het CDA, de ChristenUnie, de VVD, 50PLUS, D66, GroenLinks, de PvdA, de PvdD en de SP voor deze motie hebben gestemd en de aanwezige leden van de fractie van de PVV ertegen, zodat zij is aangenomen.</text:p>
        <text:p>In stemming komt de motie-Voortman (33726, nr. 21).</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9</meta:user-defined>
    <meta:user-defined meta:name="DC.title">Stemmingen moties Afschaffing algemene tegemoetkoming chronisch zieken en gehandicap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26;15</meta:user-defined>
    <meta:user-defined meta:name="OVERHEIDop.behandeldDossier">33726;16</meta:user-defined>
    <meta:user-defined meta:name="OVERHEIDop.behandeldDossier">33726;17</meta:user-defined>
    <meta:user-defined meta:name="OVERHEIDop.behandeldDossier">33726;18</meta:user-defined>
    <meta:user-defined meta:name="OVERHEIDop.behandeldDossier">33726;19</meta:user-defined>
    <meta:user-defined meta:name="OVERHEIDop.behandeldDossier">33726;21</meta:user-defined>
    <meta:user-defined meta:name="OVERHEIDop.behandeldDossier">33726;23</meta:user-defined>
    <meta:user-defined meta:name="OVERHEID.TaxonomieBeleidsagenda/OVERHEID.category">Financiën | Inkomensbeleid</meta:user-defined>
    <meta:user-defined meta:name="DCTERMS.W3CDTF/OVERHEIDop.datumVergadering">2014-01-23</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