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4e vergadering</text:p>
          </table:table-cell>
          <table:table-cell>
            <text:p>Woensdag 22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15 leden der Kamer, te weten:</text:p>
        <text:p>Arib, Van Ark, Azmani, Baay-Timmerman, Bashir, Beertema, Bergkamp, Berndsen-Jansen, Bisschop, De Boer, Van Bommel, Bosma, Bosman, Bouwmeester, Bruins Slot, Van der Burg, De Caluwé, Cegerek, Van Dekken, Tony van Dijck, Jasper van Dijk, Otwin van Dijk, Dijkgraaf, Dijkhoff, Remco Dijkstra, Dik-Faber, Eijsink, Elias, Fokke, Van Gerven, Gesthuizen, Geurts, De Graaf, Günal-Gezer, Hachchi, Harbers, Helder, Van Hijum, Hoogland, Jacobi, Jadnanansing, Paulus Jansen, Karabulut, Keijzer, Kerstens, Klaver, Klein, Klever, Knops, Kuiken, Kuzu, Van Laar, Leegte, Leijten, De Liefde, Van der Linde, Litjens, Lodders, Lucas, Madlener, Maij, Marcouch, Van Meenen, Merkies, Van Miltenburg, Mohandis, Moors, Agnes Mulder, Anne Mulder, Neppérus, Nijboer, Van Ojik, Omtzigt, Oosenbrug, Van Oosten, Oskam, Ouwehand, Potters, Van Raak, Rebel, Recourt, Roemer, Rog, Rutte, Samsom, Schouw, Sjoerdsma, Smaling, Van der Staaij, Van der Steur, Straus, Tanamal, Taverne, Tellegen, Thieme, Van Toorenburg, Van Veen, Van Veldhoven, Verhoeven, Vermeij, Visser, Van Vliet, Voordewind, Voortman, Albert de Vries, Aukje de Vries, Vuijk, Van Weyenberg, Wilders, De Wit, Wolbert, Van 't Wout, Ypma, Yücel en Zijlstra,</text:p>
        <text:p>en mevrouw Klijnsma, staatssecretaris van Sociale Zaken en Werkgelegenheid,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2</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