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Komst van Midden- en Oost-Europeanen"/>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Komst van Midden- en Oost-Europeanen</text:h>
        <text:p>Aan de orde zijn <text:span text:style-name="ifm_span_font.bold_ifm">de stemmingen over moties</text:span>, ingediend bij het dertigledendebat over <text:span text:style-name="ifm_span_font.bold_ifm">het ingezonden stuk van de minister van Sociale Zaken en Werkgelegenheid over de komst van vele personen uit Midden- en Oost-Europa</text:span>,</text:p>
        <text:p>te weten:</text:p>
        <text:list text:style-name="lijst">
          <text:list-item>
            <text:number>-</text:number>
            <text:p>de motie-De Graaf over opnieuw invoeren van een werkvergunning voor Polen, Roemenen en Bulgaren (29407, nr. 184);</text:p>
          </text:list-item>
          <text:list-item>
            <text:number>-</text:number>
            <text:p>de motie-Azmani over het baseren van de WW-uitkering op daadwerkelijk betaalde premies (29407, nr. 185).</text:p>
          </text:list-item>
        </text:list>
        <text:p>(Zie vergadering van 16 januari 2014.)</text:p>
        <text:p>In stemming komt de motie-De Graaf (29407, nr. 184).</text:p>
        <text:p text:style-name="ifm_p_mt.3.38mm_ifm">De <text:span text:style-name="ifm_span_font.bold_ifm">voorzitter</text:span>:</text:p>
        <text:p>Ik constateer dat de aanwezige leden van de fracties van de PVV, Bontes, de PvdD en de SP voor deze motie hebben gestemd en de aanwezige leden van de overige fracties ertegen, zodat zij is verworpen.</text:p>
        <text:p>In stemming komt de motie-Azmani (29407, nr. 185).</text:p>
        <text:p text:style-name="ifm_p_mt.3.38mm_ifm">De <text:span text:style-name="ifm_span_font.bold_ifm">voorzitter</text:span>:</text:p>
        <text:p>Ik constateer dat de aanwezige leden van de fracties van de PVV, Bontes, de SGP, het CDA, de ChristenUnie, de VVD, 50PLUS, D66 en de Pv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19</meta:user-defined>
    <meta:user-defined meta:name="DC.title">Stemmingen moties Komst van Midden- en Oost-Europea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07;184</meta:user-defined>
    <meta:user-defined meta:name="OVERHEIDop.behandeldDossier">29407;185</meta:user-defined>
    <meta:user-defined meta:name="OVERHEID.TaxonomieBeleidsagenda/OVERHEID.category">Migratie en integratie | Tijdelijk verblijf</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14-01-21</meta:user-defined>
    <meta:user-defined meta:name="OVERHEIDop.handelingenItemNummer">19</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